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ikkersweg en Prinses Irenestraat te Bu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104 op grond van de Wet Natuurbescherming verleend. De ontheffing is verleend aan Gemeente Bunschoten. Aan de ontheffing zijn voorwaarden verbonden. Publicatiedatum dinsdag 19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2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2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2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Bikkersweg en Prinses Irenestraat te Bunscho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9</meta:user-defined>
    <meta:user-defined meta:name="OVERHEIDop.publicationIssue">2026</meta:user-defined>
    <meta:user-defined meta:name="OVERHEIDop.PrbID/DC.identifier">prb-2019-2026</meta:user-defined>
    <meta:user-defined meta:name="OVERHEID.TaxonomieBeleidsagenda/OVERHEID.category">Natuur en milieu | Organisatie en beleid</meta:user-defined>
    <meta:user-defined meta:name="OVERHEIDop.referentienummer">Z-WNB-RI-REG-2019-0104</meta:user-defined>
    <meta:user-defined meta:name="DCTERMS.abstract">Bikkersweg en Prinses Irenestraat te Bunschot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Bikkersweg en Prinses Irenestraat te Bunschoten|exb-2019-14271</meta:user-defined>
    <meta:user-defined meta:name="OVERHEID.EPSG28992/DC.spatial">138983 456215</meta:user-defined>
    <meta:user-defined meta:name="OVERHEIDop.versieInformatie"/>
  </office:meta>
</office:document-meta>
</file>