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EverZinc Nederland B.V., Muggenweg 2, 6245 A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(fase 2)</text:span>
          </text:p>
            <text:p text:style-name="common-al">Voor: uitbreiding plasma oven en ZANO (2e fase) </text:p>
            <text:p text:style-name="common-al">Locatie: EverZinc Nederland B.V., Muggenweg 2, 6245 AB  Eijsden </text:p>
            <text:p text:style-name="common-al">Datum besluit: 14 maart 2019 </text:p>
            <text:p text:style-name="common-al">Zaaknummer: 2018-20611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maart 2019 t/m 1 mei 2019:</text:p>
            <text:p text:style-name="common-al">- in het Gouvernement, Limburglaan 10, Maastricht, na telefonische afspraak via + 31 43 389 78 12;</text:p>
            <text:p text:style-name="common-al">- in het gemeentehuis van Eijsden-Margrat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(2e fase) EverZinc Nederland B.V., Muggenweg 2, 6245 AB 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24</meta:user-defined>
    <meta:user-defined meta:name="OVERHEIDop.PrbID/DC.identifier">prb-2019-2024</meta:user-defined>
    <meta:user-defined meta:name="OVERHEID.TaxonomieBeleidsagenda/OVERHEID.category">Natuur en milieu | Organisatie en beleid</meta:user-defined>
    <meta:user-defined meta:name="OVERHEIDop.referentienummer">2018-206117</meta:user-defined>
    <meta:user-defined meta:name="DCTERMS.abstract">Provincie Limburg, ontwerp omgevingsvergunning (2e fase) EverZinc Nederland B.V., Muggenweg 2, 6245 AB  Eijs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B</meta:user-defined>
    <meta:user-defined meta:name="OVERHEIDop.woonplaats">Eijsden</meta:user-defined>
    <meta:user-defined meta:name="OVERHEIDop.straatnaam">Mugg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6117|exb-2019-14267</meta:user-defined>
    <meta:user-defined meta:name="OVERHEID.EPSG28992/DC.spatial">178070 308744</meta:user-defined>
    <meta:user-defined meta:name="OVERHEIDop.versieInformatie"/>
  </office:meta>
</office:document-meta>
</file>