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Moleneind/Molendijk 81-83 Loenen a/d Vecht in de gemeente Stichtse Vecht; UT1904333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4 maart 2019 een BUS-melding van de eigenaar van de locatie Moleneind/Molendijk 81-83 Loenen a/d Vecht ontvangen in het kader van artikel 39b van de Wet bodembescherming. Hiermee kondigt de eigenaar aan dat hij/zij de bodem gaat saneren. De melding heeft zaakkenmerk Z-BHZMLD-2019-3254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2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2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Moleneind/Molendijk 81-83 Loenen a/d Vecht in de gemeente Stichtse Vecht; UT19043330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023</meta:user-defined>
    <meta:user-defined meta:name="OVERHEIDop.PrbID/DC.identifier">prb-2019-20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32DA 4</meta:user-defined>
    <meta:user-defined meta:name="OVERHEIDop.woonplaats">Loenen aan de Vecht</meta:user-defined>
    <meta:user-defined meta:name="OVERHEIDop.straatnaam">Moleneind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0362 469241</meta:user-defined>
    <meta:user-defined meta:name="OVERHEIDop.versieInformatie"/>
  </office:meta>
</office:document-meta>
</file>