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een aanvraag van een vergunning Wet natuurbescherming voor de locatie Boerweg 8 in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li 2018 ontvingen wij een aanvraag voor een vergunning Wet natuurbescherming voor de locatie Boerweg 8 in Hasselt. Gedeputeerde Staten hebben het voornemen te besluiten dat de vergunning Wet natuurbescherming wordt toegekend. Het ontwerpbesluit is als bijlage opgenomen bij deze publicatie.</text:p>
            <text:p text:style-name="common-al">De aanvraag, het ontwerp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zienswijzen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021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021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021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besluit op een aanvraag van een vergunning Wet natuurbescherming voor de locatie Boerweg 8 in Hassel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2021</meta:user-defined>
    <meta:user-defined meta:name="OVERHEIDop.PrbID/DC.identifier">prb-2019-2021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8061PH 8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Ontwerpbeschikking|exb-2019-14233</meta:user-defined>
    <meta:user-defined meta:name="OVERHEID.EPSG28992/DC.spatial">205948 508567</meta:user-defined>
    <meta:user-defined meta:name="OVERHEIDop.versieInformatie"/>
  </office:meta>
</office:document-meta>
</file>