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lfde wijzigingsregeling Subsidieregeling economie en innovatie Noord-Brabant 2016, gemeent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2 juli 2016 de Subsidieregeling economie en innovatie Noord-Brabant 2016 hebben vastgesteld;</text:p>
            <text:p text:style-name="al"/>
            <text:p text:style-name="al">Overwegende dat Gedeputeerde Staten paragraaf 1 Versterking smart industry en logistiek in de regio West-Brabant, paragraaf 2 Versterking social innovation in de regio Midden-Brabant en paragraaf 3 Versterking agrifood sector in de regio Noordoost-Brabant wensen open te stellen voor het subsidiejaar 2019;</text:p>
            <text:p text:style-name="al"/>
            <text:p text:style-name="al">Overwegende dat Gedeputeerde Staten tevens enkele kleine aanpassingen willen doorvoeren in die paragrafen;</text:p>
            <text:p text:style-name="al"/>
            <text:p text:style-name="al">Overwegende dat Gedeputeerde Staten hiertoe de Subsidieregeling economie en innovatie Noord-Brabant 2016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economie en innovatie Noord-Brabant 2016 wordt als volgt gewijzigd:</text:p>
            <text:p text:style-name="al"/>
            <text:p text:style-name="al">A. </text:p>
            <text:p text:style-name="al">Artikel 1.4 komt te luiden:</text:p>
            <text:p text:style-name="al">
            <text:span text:style-name="nadrukvet">Artikel 1.4 Subsidiabele vereisten</text:span>
          </text:p>
            <text:p text:style-name="al">Subsidie kan worden verstrekt voor projecten gericht op het versterken van de smart industry in de regio West-Brabant:</text:p>
            <text:list text:style-name="id1-3-2-2-1-8">
              <text:list-item text:style-override="id1-3-2-2-1-8-1">
                <text:number>a.</text:number>
                <text:p text:style-name="al">binnen de deelsectoren: </text:p>
                <text:list text:style-name="id1-3-2-2-1-8-1-3">
                  <text:list-item text:style-override="id1-3-2-2-1-8-1-3-1">
                    <text:number>1°.</text:number>
                    <text:p text:style-name="al">maintenance;</text:p>
                  </text:list-item>
                  <text:list-item text:style-override="id1-3-2-2-1-8-1-3-2">
                    <text:number>2°.</text:number>
                    <text:p text:style-name="al">logistiek;</text:p>
                  </text:list-item>
                  <text:list-item text:style-override="id1-3-2-2-1-8-1-3-3">
                    <text:number>3°.</text:number>
                    <text:p text:style-name="al">biobased economy;</text:p>
                  </text:list-item>
                  <text:list-item text:style-override="id1-3-2-2-1-8-1-3-4">
                    <text:number>4°.</text:number>
                    <text:p text:style-name="al">vrijetijdseconomie;</text:p>
                  </text:list-item>
                  <text:list-item text:style-override="id1-3-2-2-1-8-1-3-5">
                    <text:number>5°.</text:number>
                    <text:p text:style-name="al">agrosector.</text:p>
                  </text:list-item>
                </text:list>
              </text:list-item>
              <text:list-item text:style-override="id1-3-2-2-1-8-2">
                <text:number>b.</text:number>
                <text:p text:style-name="al">binnen andere sectoren dan de sectoren, genoemd onder a.</text:p>
              </text:list-item>
            </text:list>
            <text:p text:style-name="al"/>
            <text:p text:style-name="al">B. </text:p>
            <text:p text:style-name="al">Artikel 1.6, eerste lid, onder g komt te luiden:</text:p>
            <text:list text:style-name="id1-3-2-2-1-12">
              <text:list-item text:style-override="id1-3-2-2-1-12-1">
                <text:number>g.</text:number>
                <text:p text:style-name="al">de samenwerkingspartner of samenwerkingspartners of een andere partner van de subsidieaanvrager dragen ten minste 10 % van de totale kosten van het project;</text:p>
              </text:list-item>
            </text:list>
            <text:p text:style-name="al"/>
            <text:p text:style-name="al">C. </text:p>
            <text:p text:style-name="al">In artikel 1.9 wordt “vanaf 12 april 2018 tot en met 15 december 2018” vervangen door: van 20 maart 2019 tot en met 31 oktober 2019.</text:p>
            <text:p text:style-name="al"/>
            <text:p text:style-name="al">D. </text:p>
            <text:p text:style-name="al">In artikel 1.10 worden de volgende wijzigingen aangebracht:</text:p>
            <text:list text:style-name="id1-3-2-2-1-19">
              <text:list-item text:style-override="id1-3-2-2-1-19-1">
                <text:number>1.</text:number>
                <text:p text:style-name="al">In het eerste lid wordt “€ € 227.138” vervangen door: € 274.550</text:p>
              </text:list-item>
              <text:list-item text:style-override="id1-3-2-2-1-19-2">
                <text:number>2.</text:number>
                <text:p text:style-name="al">In het tweede lid wordt “€ € 40.084” vervangen door: € 48.450.</text:p>
              </text:list-item>
            </text:list>
            <text:p text:style-name="al"/>
            <text:p text:style-name="al">E.</text:p>
            <text:p text:style-name="al">Artikel 1.11, eerste lid, komt te luiden:</text:p>
            <text:list text:style-name="id1-3-2-2-1-23">
              <text:list-item text:style-override="id1-3-2-2-1-23-1">
                <text:number>1.</text:number>
                <text:p text:style-name="al">De hoogte van de subsidie, bedoeld in artikel 1.4, bedraagt 50 % van de subsidiabele kosten, tot een maximum van € 24.999.</text:p>
              </text:list-item>
            </text:list>
            <text:p text:style-name="al"/>
            <text:p text:style-name="al">F.</text:p>
            <text:p text:style-name="al">In artikel 2.1, wordt onder verlettering van de onderdelen c tot en met i, tot d tot en met j, een onderdeel ingevoegd luidende:</text:p>
            <text:list text:style-name="id1-3-2-2-1-27">
              <text:list-item text:style-override="id1-3-2-2-1-27-1">
                <text:number>c.</text:number>
                <text:p text:style-name="al">Leven Lang Ontwikkelen: beleid van het Rijk inzake het stimuleren van de eigen regie van mensen op hun loopbaan en hun leven, zodat ze zich kunnen blijven ontwikkelen en hun eigen keuzes kunnen maken.</text:p>
              </text:list-item>
            </text:list>
            <text:p text:style-name="al"/>
            <text:p text:style-name="al">G.</text:p>
            <text:p text:style-name="al">Artikel 2.4 komt te luiden:</text:p>
            <text:p text:style-name="al">
            <text:span text:style-name="nadrukvet">Artikel 2.4 Subsidiabele activiteiten</text:span>
          </text:p>
            <text:p text:style-name="al">Subsidie kan worden verstrekt voor projecten gericht op het versterken van social innovation in de regio Midden-Brabant binnen de deelsectoren: </text:p>
            <text:list text:style-name="id1-3-2-2-1-33">
              <text:list-item text:style-override="id1-3-2-2-1-33-1">
                <text:number>1°.</text:number>
                <text:p text:style-name="al">smart industry;</text:p>
              </text:list-item>
              <text:list-item text:style-override="id1-3-2-2-1-33-2">
                <text:number>2°.</text:number>
                <text:p text:style-name="al">smart services;</text:p>
              </text:list-item>
              <text:list-item text:style-override="id1-3-2-2-1-33-3">
                <text:number>3°.</text:number>
                <text:p text:style-name="al">leisure;</text:p>
              </text:list-item>
              <text:list-item text:style-override="id1-3-2-2-1-33-4">
                <text:number>4°.</text:number>
                <text:p text:style-name="al">logistiek;</text:p>
              </text:list-item>
              <text:list-item text:style-override="id1-3-2-2-1-33-5">
                <text:number>5°.</text:number>
                <text:p text:style-name="al">arbeidsmarkt;</text:p>
              </text:list-item>
              <text:list-item text:style-override="id1-3-2-2-1-33-6">
                <text:number>6°.</text:number>
                <text:p text:style-name="al">circulaire economie en energietransitie. </text:p>
              </text:list-item>
            </text:list>
            <text:p text:style-name="al"/>
            <text:p text:style-name="al">H.</text:p>
            <text:p text:style-name="al">In artikel 2.6 worden de volgende wijzigingen aangebracht:</text:p>
            <text:list text:style-name="id1-3-2-2-1-37">
              <text:list-item text:style-override="id1-3-2-2-1-37-1">
                <text:number>1.</text:number>
                <text:p text:style-name="al">Het eerste lid, onder g komt te luiden:</text:p>
                <text:list text:style-name="id1-3-2-2-1-37-1-3">
                  <text:list-item text:style-override="id1-3-2-2-1-37-1-3-1">
                    <text:number>g.</text:number>
                    <text:p text:style-name="al">de samenwerkingspartner of samenwerkingspartners of een andere partner van de subsidieaanvrager dragen een deel van de totale kosten van het project;</text:p>
                  </text:list-item>
                </text:list>
              </text:list-item>
              <text:list-item text:style-override="id1-3-2-2-1-37-2">
                <text:number>2.</text:number>
                <text:p text:style-name="al">Het vierde lid komt te luiden:</text:p>
                <text:list text:style-name="id1-3-2-2-1-37-2-3">
                  <text:list-item text:style-override="id1-3-2-2-1-37-2-3-1">
                    <text:number>4.</text:number>
                    <text:p text:style-name="al">Onverminderd het eerste en tweede lid, wordt om voor subsidie als bedoeld in artikel 2.4, onderdeel a, onder 2°, in aanmerking te komen voldaan aan de volgende vereisten:</text:p>
                    <text:list text:style-name="id1-3-2-2-1-37-2-3-1-3">
                      <text:list-item text:style-override="id1-3-2-2-1-37-2-3-1-3-1">
                        <text:number>a.</text:number>
                        <text:p text:style-name="al">het project draagt bij aan de regionaal-economische ontwikkeling van Midden-Brabant als slimme regio;</text:p>
                      </text:list-item>
                      <text:list-item text:style-override="id1-3-2-2-1-37-2-3-1-3-2">
                        <text:number>b.</text:number>
                        <text:p text:style-name="al">het project is gericht op toepassing van digitalisering en technologische ontwikkelingen in de diensteneconomie;</text:p>
                      </text:list-item>
                      <text:list-item text:style-override="id1-3-2-2-1-37-2-3-1-3-3">
                        <text:number>c.</text:number>
                        <text:p text:style-name="al">het project resulteert in nieuwe product-marktcombinaties.</text:p>
                      </text:list-item>
                    </text:list>
                  </text:list-item>
                </text:list>
              </text:list-item>
              <text:list-item text:style-override="id1-3-2-2-1-37-3">
                <text:number>3.</text:number>
                <text:p text:style-name="al">Na het zesde lid worden twee leden toegevoegd luidende:</text:p>
                <text:list text:style-name="id1-3-2-2-1-37-3-3">
                  <text:list-item text:style-override="id1-3-2-2-1-37-3-3-1">
                    <text:number>7.</text:number>
                    <text:p text:style-name="al">Onverminderd het eerste en tweede lid, wordt om voor subsidie als bedoeld in artikel 2.4, onderdeel a, onder 5°, in aanmerking te komen voldaan aan de volgende vereisten:</text:p>
                    <text:list text:style-name="id1-3-2-2-1-37-3-3-1-3">
                      <text:list-item text:style-override="id1-3-2-2-1-37-3-3-1-3-1">
                        <text:number>a.</text:number>
                        <text:p text:style-name="al">het project is gericht op het voorbereiden van werknemers op de bedrijfsprocessen van de toekomst door digitalisering en robotisering;</text:p>
                      </text:list-item>
                      <text:list-item text:style-override="id1-3-2-2-1-37-3-3-1-3-2">
                        <text:number>b.</text:number>
                        <text:p text:style-name="al">het project is gericht op duurzame inzetbaarheid; of,</text:p>
                      </text:list-item>
                      <text:list-item text:style-override="id1-3-2-2-1-37-3-3-1-3-3">
                        <text:number>c.</text:number>
                        <text:p text:style-name="al">het project is gericht op Leven Lang Ontwikkelen.</text:p>
                      </text:list-item>
                    </text:list>
                  </text:list-item>
                </text:list>
              </text:list-item>
              <text:list-item text:style-override="id1-3-2-2-1-37-4">
                <text:number>8.</text:number>
                <text:p text:style-name="al">Onverminderd het eerste en tweede lid, wordt om voor subsidie als bedoeld in artikel 2.4, onderdeel a, onder 6°, in aanmerking te komen voldaan aan de volgende vereisten:</text:p>
                <text:list text:style-name="id1-3-2-2-1-37-4-3">
                  <text:list-item text:style-override="id1-3-2-2-1-37-4-3-1">
                    <text:number>a.</text:number>
                    <text:p text:style-name="al">het project is gericht op hergebruik van grondstoffen;</text:p>
                  </text:list-item>
                  <text:list-item text:style-override="id1-3-2-2-1-37-4-3-2">
                    <text:number>b.</text:number>
                    <text:p text:style-name="al">het project is gericht op het sluiten van de stoffenstroom; of,</text:p>
                  </text:list-item>
                  <text:list-item text:style-override="id1-3-2-2-1-37-4-3-3">
                    <text:number>c.</text:number>
                    <text:p text:style-name="al">het project draagt bij aan de energietransitie.</text:p>
                  </text:list-item>
                </text:list>
              </text:list-item>
            </text:list>
            <text:p text:style-name="al"/>
            <text:p text:style-name="al">I.</text:p>
            <text:p text:style-name="al">In artikel 2.9 wordt “vanaf 12 april 2018 tot en met 15 december 2018” vervangen door: van 20 maart 2019 tot en met 31 oktober 2019.</text:p>
            <text:p text:style-name="al"/>
            <text:p text:style-name="al">J.</text:p>
            <text:p text:style-name="al">Artikel 2.10 komt te luiden:</text:p>
            <text:p text:style-name="al">
            <text:span text:style-name="nadrukvet">Artikel 2.10 Subsidieplafond</text:span>
          </text:p>
            <text:p text:style-name="al">Gedeputeerde Staten stellen het subsidieplafond voor subsidies als bedoeld in artikel 2.4, voor de periode, genoemd in artikel 2.9, vast op € 331.000.</text:p>
            <text:p text:style-name="al"/>
            <text:p text:style-name="al">K.</text:p>
            <text:p text:style-name="al">Artikel 3.4 onder b komt te luiden: </text:p>
            <text:list text:style-name="id1-3-2-2-1-49">
              <text:list-item text:style-override="id1-3-2-2-1-49-1">
                <text:number>b.</text:number>
                <text:p text:style-name="al">binnen andere sectoren dan de sectoren, genoemd onder a. </text:p>
              </text:list-item>
            </text:list>
            <text:p text:style-name="al"/>
            <text:p text:style-name="al">L.</text:p>
            <text:p text:style-name="al">Artikel 3.6, eerste lid, onder g, komt te luiden:</text:p>
            <text:list text:style-name="id1-3-2-2-1-53">
              <text:list-item text:style-override="id1-3-2-2-1-53-1">
                <text:number>g.</text:number>
                <text:p text:style-name="al">de samenwerkingspartner of samenwerkingspartners of een andere partner van de subsidieaanvrager dragen een deel van de totale kosten van het project;</text:p>
              </text:list-item>
            </text:list>
            <text:p text:style-name="al"/>
            <text:p text:style-name="al">M</text:p>
            <text:p text:style-name="al">In artikel 3.9 wordt “vanaf 12 april 2018 tot en met 15 december 2018” vervangen door: van 20 maart 2019 tot en met 31 oktober 2019.</text:p>
            <text:p text:style-name="al"/>
            <text:p text:style-name="al">N.</text:p>
            <text:p text:style-name="al">In artikel 3.10 worden de volgende wijzigingen aangebracht:</text:p>
            <text:list text:style-name="id1-3-2-2-1-60">
              <text:list-item text:style-override="id1-3-2-2-1-60-1">
                <text:number>1.</text:number>
                <text:p text:style-name="al">In het eerste lid wordt “€ 465.306” vervangen door: € 458.706.</text:p>
              </text:list-item>
              <text:list-item text:style-override="id1-3-2-2-1-60-2">
                <text:number>2.</text:number>
                <text:p text:style-name="al">In het tweede lid wordt “€0” vervangen door: € 50.000.</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Elfde wijzigingsregeling Subsidieregeling economie en innovatie Noord-Brabant 2016.</text:p>
            <text:p text:style-name="al"/>
            <text:p text:style-name="al"/>
            <text:p text:style-name="al"/>
          </text:section>
        </text:section>
        <text:section text:name="regeling-sluiting_id1-3-2-3" text:style-name="regeling-sluiting">
          <text:section text:name="ondertekening_id1-3-2-3-1">
            <text:p><text:span text:style-name="functie">’s-Hertogenbosch, 12 maart 2019</text:span></text:p>
            <text:p><text:span text:style-name="functie"/></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rof. dr. W.B.H.J. van de Donk </text:span></text:p>
          </text:section>
          <text:section text:name="ondertekening_id1-3-2-3-5">
            <text:p><text:span text:style-name="functie"/></text:p>
          </text:section>
          <text:section text:name="ondertekening_id1-3-2-3-6">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de wijzigingsregeling Subsidieregeling economie en innovatie Noord-Brabant 2016, gemeent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2011</meta:user-defined>
    <meta:user-defined meta:name="OVERHEIDop.PrbID/DC.identifier">prb-2019-20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2.html</meta:user-defined>
    <meta:user-defined meta:name="OVERHEIDop.referentienummer">4486446</meta:user-defined>
    <meta:user-defined meta:name="DCTERMS.alternative">Subsidieregeling economie en innovatie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2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2212_12</meta:user-defined>
    <meta:user-defined meta:name="OVERHEIDop.versieInformatie"/>
  </office:meta>
</office:document-meta>
</file>