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tiende wijzigingsregeling Subsidieregeling hedendaagse cultuur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Gedeputeerde Staten de Subsidieregeling hedendaagse cultuur Noord-Brabant hebben vastgesteld op 31 mei 2016 en op 19 december 2017 paragraaf 9 Talenthub Brabant hebben toegevoegd aan die subsidieregeling;</text:p>
            <text:p text:style-name="al"/>
            <text:p text:style-name="al">Overwegende dat Gedeputeerde Staten ten behoeve van het bereiken van beleidsdoelen die paragraaf en derhalve de Subsidieregeling hedendaagse cultuur Noord-Brabant wensen aan te passen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en</text:p>
            <text:p text:style-name="al">In de Subsidieregeling hedendaagse cultuur Noord-Brabant wordt in artikel 9.11, eerste lid, onder d, “€320.000” vervangen door: € 370.000. </text:p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eze regeling treedt in werking met ingang van de dag na de datum van uitgifte van het Provinciaal Blad waarin zij wordt geplaatst.</text:p>
          </text:section>
          <text:section text:name="artikel_id1-3-2-2-3" text:style-name="artikel">
            <text:p text:style-name="artikel_kop_titel"><text:span text:style-name="artikel_kop_label"/> <text:span text:style-name="artikel_kop_nr"/> Artikel III Citeertitel</text:p>
            <text:p text:style-name="al">Deze regeling wordt aangehaald als: Dertiende wijzigingsregeling Subsidieregeling hedendaagse cultuur Noord-Braban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2 maart 2019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prof. dr. W.B.H.J. van de Donk </text:span></text:p>
          </text:section>
          <text:section text:name="ondertekening_id1-3-2-3-4">
            <text:p><text:span text:style-name="functie"/></text:p>
            <text:p><text:span text:style-name="functie">de secretaris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09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0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0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tiende wijzigingsregeling Subsidieregeling hedendaagse cultuur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2009</meta:user-defined>
    <meta:user-defined meta:name="OVERHEIDop.PrbID/DC.identifier">prb-2019-2009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Noord-Brabant</meta:user-defined>
    <meta:user-defined meta:name="DC.source">;http://decentrale.regelgeving.overheid.nl/cvdr/xhtmloutput/Historie/Noord-Brabant/CVDR275924/CVDR275924_3.html</meta:user-defined>
    <meta:user-defined meta:name="OVERHEIDop.referentienummer">C2240972/4487831</meta:user-defined>
    <meta:user-defined meta:name="DCTERMS.alternative">Subsidieregeling hedendaagse cultuur Noord-Brabant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xs:date/OVERHEIDop.startdatum">2019-03-20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op.betreftRegeling">CVDR410043_14</meta:user-defined>
    <meta:user-defined meta:name="OVERHEIDop.versieInformatie"/>
  </office:meta>
</office:document-meta>
</file>