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Voorbrug/Zwolse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ontvingen wij een aanvraag voor een ontbrandingstoestemming vuurwerk  voor de locatie Voorbrug/Zwolseweg in Ommen. Gedeputeerde Staten hebben besloten dat de ontbrandingstoestemming vuurwerk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Voorbrug/Zwolseweg in O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004</meta:user-defined>
    <meta:user-defined meta:name="OVERHEIDop.PrbID/DC.identifier">prb-2019-200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1BC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ontbrandingstoestemming 27 april 20...|exb-2019-14116</meta:user-defined>
    <meta:user-defined meta:name="OVERHEID.EPSG28992/DC.spatial">224880 503710</meta:user-defined>
    <meta:user-defined meta:name="OVERHEIDop.versieInformatie"/>
  </office:meta>
</office:document-meta>
</file>