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Terreinen-Wegen-Kolommenban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verkapping van een bestaande parkeerplaats/zonnepanelen en trafovoorziening nabij gate ACC </text:p>
            <text:p text:style-name="common-al">Locatie: CSP/Sitech Services B.V., deelinrichting Terreinen-Wegen-Kolommenbanen, Koestraat 1, 6167 RA  Geleen </text:p>
            <text:p text:style-name="common-al">Datum besluit: 11 maart 2019 </text:p>
            <text:p text:style-name="common-al">Zaaknummer: 2019-202154</text:p>
            <text:p text:style-name="common-al">Het besluit is op 11 maart 2019 verzonden aan de aanvrager.<text:span text:style-name="nadrukvet"/></text:p>
            <text:p text:style-name="common-al">
            <text:span text:style-name="nadrukvet">Inzage</text:span>
          </text:p>
            <text:p text:style-name="common-al">Het besluit en de bijbehorende stukken liggen ter inzage van 12 maart 2019 t/m 23 april 2019:</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maart 2019 t/m 23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Terreinen-Wegen-Kolommenbanen,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01</meta:user-defined>
    <meta:user-defined meta:name="OVERHEIDop.PrbID/DC.identifier">prb-2019-2001</meta:user-defined>
    <meta:user-defined meta:name="OVERHEID.TaxonomieBeleidsagenda/OVERHEID.category">Natuur en milieu | Organisatie en beleid</meta:user-defined>
    <meta:user-defined meta:name="OVERHEIDop.referentienummer">2019-202154</meta:user-defined>
    <meta:user-defined meta:name="DCTERMS.abstract">Provincie Limburg, omgevingsvergunning CSP/Sitech Services B.V., deelinrichting Terreinen-Wegen-Kolommenban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2154|exb-2019-14113</meta:user-defined>
    <meta:user-defined meta:name="OVERHEID.EPSG28992/DC.spatial">183954 335767</meta:user-defined>
    <meta:user-defined meta:name="OVERHEIDop.versieInformatie"/>
  </office:meta>
</office:document-meta>
</file>