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uiten de Veerpoort te Schoonhoven is besloten dat er sprake is van een geval van ernstige bodemverontreiniging waarbij er geen sprake is van verspreidingsrisico's of zodanige risico's voor mens, plant of dier dat spoedige sanering noodzakelijk is. Tevens stemmen wij in met het deelsaneringsplan.</text:p>
            <text:p text:style-name="common-al">Door de gemeente Krimpenerwaard is de eerdere aanvraag tot het nemen van een beschikking omtrent de ernst en spoedeisendheid van de verontreinigingssituatie en het instemmen met het deelsaneringsplan ingetrokken. De gemeente Krimpenerwaard heeft een nieuwe aanvraag tot het nemen van een beschikking gedaan waarbij gevraagd is om gebruik te maken van de verkorte procedure. Wij hebben ingestemd met het verzoek van de gemeente.</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907792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aart 2019 en bedraagt 6 weken. Het bezwaarschrift dient derhalve uiterlijk op 27 april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0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0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uiten de Veerpoort te Schoonho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9</meta:user-defined>
    <meta:user-defined meta:name="OVERHEIDop.publicationIssue">2000</meta:user-defined>
    <meta:user-defined meta:name="OVERHEIDop.PrbID/DC.identifier">prb-2019-200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71CC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8281.08 439508.68</meta:user-defined>
    <meta:user-defined meta:name="OVERHEIDop.versieInformatie"/>
  </office:meta>
</office:document-meta>
</file>