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Rotterdam-Europoort</text:p>
            <text:p text:style-name="common-al">Activiteit  : Bouwen</text:p>
            <text:p text:style-name="common-al">Voor   : Het bouwen van een onderstation </text:p>
            <text:p text:style-name="common-al">Aanvraagdatum : 11 september 2018</text:p>
            <text:p text:style-name="common-al">Besluitdatum : 21 december 2018</text:p>
            <text:p text:style-name="common-al">Bekendmaking : 21 december 2018</text:p>
            <text:p text:style-name="common-al">Zaaknummer : 99999682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Mevrouw I.J.M.C. Lucker van de DCMR, telefoon: 010 - 246 80 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opak Terminal Europoort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2</meta:user-defined>
    <meta:user-defined meta:name="OVERHEIDop.publicationIssue">20</meta:user-defined>
    <meta:user-defined meta:name="OVERHEIDop.PrbID/DC.identifier">prb-2019-20</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6827</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75</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3726 436043</meta:user-defined>
    <meta:user-defined meta:name="OVERHEIDop.versieInformatie"/>
  </office:meta>
</office:document-meta>
</file>