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grogas u.a. - OLO 4087501 - Euroweg 2 en 4 te Varsseveld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ctualisatie bouw AGroGas</text:p>
            <text:p text:style-name="tussenkopcur">Locatie : Euroweg 2 en 4 te Varsseveld</text:p>
            <text:p text:style-name="tussenkopcur">Datum besluit : 15 maart 2019</text:p>
            <text:p text:style-name="tussenkopcur">Datum verzending : 15 maart 2019</text:p>
            <text:p text:style-name="tussenkopcur">Zaaknummer ODRN: W.Z18.110754.02</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grogas u.a. - OLO 4087501 - Euroweg 2 en 4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1997</meta:user-defined>
    <meta:user-defined meta:name="OVERHEIDop.PrbID/DC.identifier">prb-2019-19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EB 7</meta:user-defined>
    <meta:user-defined meta:name="OVERHEIDop.woonplaats">Varsseveld</meta:user-defined>
    <meta:user-defined meta:name="OVERHEIDop.straatnaam">Euro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Euroweg 2 en 4|exb-2019-14090</meta:user-defined>
    <meta:user-defined meta:name="OVERHEID.EPSG28992/DC.spatial">230646 439482</meta:user-defined>
    <meta:user-defined meta:name="OVERHEIDop.versieInformatie"/>
  </office:meta>
</office:document-meta>
</file>