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estluidensestraat 46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3-03-2019 is door gemeente Tiel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Westluidensestraat 46 te Tiel.</text:p>
            <text:p text:style-name="common-al"/>
            <text:p text:style-name="common-al">Mogelijkheid van inzien</text:p>
            <text:p text:style-name="common-al">Het Evaluatieverslag met nazorg kan van 19-03-2019 tot 2-04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-04-2019 schriftelijke zienswijze  indienen onder vermelding van GE028100009 en zaaknummer 195289111 aan Gedeputeerde Staten van Gelderland, Postbus 9090, 6800 GX Arnhem.</text:p>
            <text:p text:style-name="common-al"/>
            <text:p text:style-name="common-al">Arnhem, 19 maart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Westluidensestraat 46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1996</meta:user-defined>
    <meta:user-defined meta:name="OVERHEIDop.PrbID/DC.identifier">prb-2019-19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1CN 5</meta:user-defined>
    <meta:user-defined meta:name="OVERHEIDop.woonplaats">Tiel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14087</meta:user-defined>
    <meta:user-defined meta:name="OVERHEIDop.externeBijlage">memo wijzigingsmeldingen|exb-2019-14088</meta:user-defined>
    <meta:user-defined meta:name="OVERHEIDop.externeBijlage">evaluatieverslag|exb-2019-14089</meta:user-defined>
    <meta:user-defined meta:name="OVERHEID.EPSG28992/DC.spatial">157411 433364</meta:user-defined>
    <meta:user-defined meta:name="OVERHEIDop.versieInformatie"/>
  </office:meta>
</office:document-meta>
</file>