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text:list-style style:name="id1-3-2-4-12-1-2-2-1-5">
      <text:list-level-style-bullet text:bullet-char="-" text:level="1">
        <style:list-level-properties text:min-label-width="10mm"/>
      </text:list-level-style-bullet>
    </text:list-style>
    <text:list-style style:name="id1-3-2-4-12-1-2-2-1-5-1">
      <text:list-level-style-bullet text:bullet-char="-" text:level="1">
        <style:list-level-properties text:min-label-width="10mm"/>
      </text:list-level-style-bullet>
    </text:list-style>
    <text:list-style style:name="id1-3-2-4-12-1-2-2-1-5-2">
      <text:list-level-style-bullet text:bullet-char="-" text:level="1">
        <style:list-level-properties text:min-label-width="10mm"/>
      </text:list-level-style-bullet>
    </text:list-style>
    <text:list-style style:name="id1-3-2-4-12-1-2-2-1-5-3">
      <text:list-level-style-bullet text:bullet-char="-" text:level="1">
        <style:list-level-properties text:min-label-width="10mm"/>
      </text:list-level-style-bullet>
    </text:list-style>
    <text:list-style style:name="id1-3-2-4-12-1-2-2-1-5-4">
      <text:list-level-style-bullet text:bullet-char="-" text:level="1">
        <style:list-level-properties text:min-label-width="10mm"/>
      </text:list-level-style-bullet>
    </text:list-style>
    <text:list-style style:name="id1-3-2-4-12-1-2-2-1-5-5">
      <text:list-level-style-bullet text:bullet-char="-" text:level="1">
        <style:list-level-properties text:min-label-width="10mm"/>
      </text:list-level-style-bullet>
    </text:list-style>
    <text:list-style style:name="id1-3-2-4-12-1-2-2-1-5-6">
      <text:list-level-style-bullet text:bullet-char="-" text:level="1">
        <style:list-level-properties text:min-label-width="10mm"/>
      </text:list-level-style-bullet>
    </text:list-style>
    <text:list-style style:name="id1-3-2-4-12-1-2-2-1-5-7">
      <text:list-level-style-bullet text:bullet-char="-" text:level="1">
        <style:list-level-properties text:min-label-width="10mm"/>
      </text:list-level-style-bullet>
    </text:list-style>
    <text:list-style style:name="id1-3-2-4-12-1-2-7-1-5">
      <text:list-level-style-bullet text:bullet-char="-" text:level="1">
        <style:list-level-properties text:min-label-width="10mm"/>
      </text:list-level-style-bullet>
    </text:list-style>
    <text:list-style style:name="id1-3-2-4-12-1-2-7-1-5-1">
      <text:list-level-style-bullet text:bullet-char="-" text:level="1">
        <style:list-level-properties text:min-label-width="10mm"/>
      </text:list-level-style-bullet>
    </text:list-style>
    <text:list-style style:name="id1-3-2-4-12-1-2-7-1-5-2">
      <text:list-level-style-bullet text:bullet-char="-" text:level="1">
        <style:list-level-properties text:min-label-width="10mm"/>
      </text:list-level-style-bullet>
    </text:list-style>
    <text:list-style style:name="id1-3-2-4-12-1-2-7-1-7">
      <text:list-level-style-bullet text:bullet-char="-" text:level="1">
        <style:list-level-properties text:min-label-width="10mm"/>
      </text:list-level-style-bullet>
    </text:list-style>
    <text:list-style style:name="id1-3-2-4-12-1-2-7-1-7-1">
      <text:list-level-style-bullet text:bullet-char="-" text:level="1">
        <style:list-level-properties text:min-label-width="10mm"/>
      </text:list-level-style-bullet>
    </text:list-style>
    <text:list-style style:name="id1-3-2-4-12-1-2-7-1-7-2">
      <text:list-level-style-bullet text:bullet-char="-" text:level="1">
        <style:list-level-properties text:min-label-width="10mm"/>
      </text:list-level-style-bullet>
    </text:list-style>
    <text:list-style style:name="id1-3-2-4-12-1-2-7-1-7-3">
      <text:list-level-style-bullet text:bullet-char="-" text:level="1">
        <style:list-level-properties text:min-label-width="10mm"/>
      </text:list-level-style-bullet>
    </text:list-style>
    <text:list-style style:name="id1-3-2-4-12-1-2-7-1-7-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trainingen, workshops ondernemerscoaching en demonstraties POP3 Openstellingsbesluit Trainingen, workshops, ondernemerscoaching en demonstraties 2019</text:p>
      <text:section text:name="regeling_id1-3-2" text:style-name="regeling">
        <text:section text:name="aanhef_id1-3-2-1" text:style-name="aanhef">
          <text:section text:name="preambule_id1-3-2-1-1" text:style-name="preambule">
            <text:p text:style-name="al">GEDEPUTEERDE STATEN VAN FRYSLÂN</text:p>
            <text:p text:style-name="al">Gelet op de Subsidieregeling Plattelandsontwikkelingsprogramma (POP3) Fryslân (Regeling POP3 subsidies, provincie Fryslân), hierna te noemen de Regeling;</text:p>
            <text:p text:style-name="al"/>
            <text:p text:style-name="al">Gelet op artikel 1.3 van de Regeling;</text:p>
            <text:p text:style-name="al"/>
            <text:p text:style-name="al">BESLUITEN</text:p>
            <text:p text:style-name="al">Het volgende openstelling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De maatregel ‘Trainingen, workshops, ondernemerscoaching en demonstraties, 2019’ als nadere invulling op de algemene bepalingen zoals vastgesteld in de Subsidieregeling Plattelandsontwikkeling (POP3) Fryslân 2014-2020, voor de periode van 25 maart 2019 9.00 uur tot en met 10 mei 2019 17.00 uur, open te stellen voor het indienen van aanvragen.</text:p>
          </text:section>
          <text:section text:name="artikel_id1-3-2-2-2" text:style-name="artikel">
            <text:p text:style-name="artikel_kop_titel"><text:span text:style-name="artikel_kop_label">Artikel</text:span> <text:span text:style-name="artikel_kop_nr">2</text:span> Subsidieplafond</text:p>
            <text:p text:style-name="al">Het subsidieplafond is vastgesteld op: € 1.291.530,00 waarvan,</text:p>
            <text:list text:style-name="id1-3-2-2-2-3">
              <text:list-item text:style-override="id1-3-2-2-2-3-1">
                <text:number>a.</text:number>
                <text:p text:style-name="al">€ 841.530,00 voor gebieden met verzilting (samengesteld uit € 420.765,00 Europese middelen (ELFPO) en € 420.765,00 provincie Fryslân; en </text:p>
              </text:list-item>
              <text:list-item text:style-override="id1-3-2-2-2-3-2">
                <text:number>b.</text:number>
                <text:p text:style-name="al">€ 450.000,00 voor het Friese veenweidegebied (samengesteld uit € 225.000,00 Europese middelen (ELFPO) en € 225.000,- provincie Fryslân).</text:p>
              </text:list-item>
            </text:list>
          </text:section>
          <text:section text:name="artikel_id1-3-2-2-3" text:style-name="artikel">
            <text:p text:style-name="artikel_kop_titel"><text:span text:style-name="artikel_kop_label">Artikel</text:span> <text:span text:style-name="artikel_kop_nr">3</text:span> Begripsbepalingen</text:p>
            <text:p text:style-name="al">In aanvulling op de definities, bepaald in artikel 1.1 van de regeling, wordt in dit besluit verstaan onder:</text:p>
            <text:list text:style-name="id1-3-2-2-3-3">
              <text:list-item text:style-override="id1-3-2-2-3-3-1">
                <text:number>a.</text:number>
                <text:p text:style-name="al">landbouwproduct: alle producten die zijn genoemd in bijlage 1 van het EG Verdrag;</text:p>
              </text:list-item>
              <text:list-item text:style-override="id1-3-2-2-3-3-2">
                <text:number>b.</text:number>
                <text:p text:style-name="al">precisielandbouw: vorm van landbouw die in kan spelen op verschillen binnen percelen en die probeert iedere te onderscheiden eenheid grond op het juiste tijdstip de optimale behandeling te geven; </text:p>
              </text:list-item>
              <text:list-item text:style-override="id1-3-2-2-3-3-3">
                <text:number>c.</text:number>
                <text:p text:style-name="al">regeling: Regeling Europees Plattelandsontwikkelingsprogramma 3 subsidies provincie Fryslân.</text:p>
              </text:list-item>
              <text:list-item text:style-override="id1-3-2-2-3-3-4">
                <text:number>d.</text:number>
                <text:p text:style-name="al">verzilting: een toename van zoute kwel in de bodem als gevolg van bodemdaling, een veranderend neerslagpatroon of zeespiegelstijging.</text:p>
              </text:list-item>
              <text:list-item text:style-override="id1-3-2-2-3-3-5">
                <text:number>e.</text:number>
                <text:p text:style-name="al">Friese veenweidegebied: gebieden in Fryslân met puur veen, veen met een kleidek of klei met veen in de ondergrond. </text:p>
              </text:list-item>
            </text:list>
          </text:section>
          <text:section text:name="artikel_id1-3-2-2-4" text:style-name="artikel">
            <text:p text:style-name="artikel_kop_titel"><text:span text:style-name="artikel_kop_label">Artikel</text:span> <text:span text:style-name="artikel_kop_nr">4</text:span> Doelgroep/aanvrager</text:p>
            <text:p text:style-name="al">Subsidie wordt verstrekt aan degene die de opleiding of andere vorm van kennisoverdracht of voorlichting levert.</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demonstraties en/of het verzorgen van trainingen, workshops en coaching aan een groep van landbouwondernemers die inzicht bieden in:</text:p>
            <text:list text:style-name="id1-3-2-2-5-3">
              <text:list-item text:style-override="id1-3-2-2-5-3-1">
                <text:number>a.</text:number>
                <text:p text:style-name="al">verzilting van de bodem van boeren en handelingsperspectieven bieden voor mitigatie van verzilting;</text:p>
              </text:list-item>
              <text:list-item text:style-override="id1-3-2-2-5-3-2">
                <text:number>b.</text:number>
                <text:p text:style-name="al">het verloop van grondwaterstanden, de relatie met het slootpeilbeheer en andere factoren en maatregelen, en de wijze waarop het grondwaterstandsverloop gestuurd kan worden, ten einde de veenoxidatie, maaivelddaling en CO2-emissie uit veengronden te verminderen in combinatie met behoud van perspectief voor de landbouw. </text:p>
              </text:list-item>
            </text:list>
          </text:section>
          <text:section text:name="artikel_id1-3-2-2-6" text:style-name="artikel">
            <text:p text:style-name="artikel_kop_titel"><text:span text:style-name="artikel_kop_label">Artikel</text:span> <text:span text:style-name="artikel_kop_nr">6</text:span> Weigeringsgrond</text:p>
            <text:p text:style-name="al">Onverminderd artikel 1.8 van de regeling wordt subsidie geweigerd indien niet wordt voldaan aan de subsidievereisten, bedoeld in artikel 7.</text:p>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5 in aanmerking te komen wordt voldaan aan de volgende vereisten:</text:p>
            <text:list text:style-name="id1-3-2-2-7-3">
              <text:list-item text:style-override="id1-3-2-2-7-3-1">
                <text:number>a.</text:number>
                <text:p text:style-name="al">het project wordt geheel of grotendeels uitgevoerd in de provincie Fryslân;</text:p>
              </text:list-item>
              <text:list-item text:style-override="id1-3-2-2-7-3-2">
                <text:number>b.</text:number>
                <text:p text:style-name="al">het project heeft als doel het informeren over innovaties en modernisering, en de toepassing ervan te bevorderen rond het thema klimaatadaptatie en veenoxidatie/bodemdaling/CO2-emissie;</text:p>
              </text:list-item>
              <text:list-item text:style-override="id1-3-2-2-7-3-3">
                <text:number>c.</text:number>
                <text:p text:style-name="al">het project scoort bij de puntentoekenning op de selectiecriteria, bedoeld in artikel 9, 33 punten of meer van de maximale 55 punt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Onverminderd artikel 1.7 van de regeling bevat de subsidieaanvraag een omschrijving van de organisatie waaruit blijkt dat de organisatie beschikt over voldoende gekwalificeerd en getraind personeel om de activiteit uit te voeren.</text:p>
              </text:list-item>
              <text:list-item text:style-override="id1-3-2-2-8-3">
                <text:number>2.</text:number>
                <text:p text:style-name="al">Indien het voornemen is om voor deelname aan een kennisoverdrachtsactiviteit bij de deelnemers een bijdrage in rekening te brengen dan dient dit inzichtelijk gemaakt te worden bij de subsidieaanvraag.</text:p>
              </text:list-item>
              <text:list-item text:style-override="id1-3-2-2-8-4">
                <text:number>3.</text:number>
                <text:p text:style-name="al">In afwijking van artikel 1.7 van de regeling en onverminderd artikel 7, liggen aan het project ten grondslag:</text:p>
                <text:list text:style-name="id1-3-2-2-8-4-3">
                  <text:list-item text:style-override="id1-3-2-2-8-4-3-1">
                    <text:number>a.</text:number>
                    <text:p text:style-name="al">een projectplan overeenkomstig format SNN;</text:p>
                  </text:list-item>
                  <text:list-item text:style-override="id1-3-2-2-8-4-3-2">
                    <text:number>b.</text:number>
                    <text:p text:style-name="al">een begroting van de kosten en inkomsten van het project;</text:p>
                  </text:list-item>
                  <text:list-item text:style-override="id1-3-2-2-8-4-3-3">
                    <text:number>c.</text:number>
                    <text:p text:style-name="al">een toelichting op de begroting;</text:p>
                  </text:list-item>
                  <text:list-item text:style-override="id1-3-2-2-8-4-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
              </text:list-item>
              <text:list-item text:style-override="id1-3-2-2-8-5">
                <text:number>4.</text:number>
                <text:p text:style-name="al">Een aanvraag voor subsidie wordt ingediend bij Gedeputeerde Staten, via het SNN. De aanvraag kan ingediend worden via het webportal op www.snn.nl/pop3</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Subsidie wordt verstrekt voor de volgende kosten, voor zover noodzakelijk en adequaat in relatie tot het doel van het project:</text:p>
                <text:list text:style-name="id1-3-2-2-9-2-3">
                  <text:list-item text:style-override="id1-3-2-2-9-2-3-1">
                    <text:number>a.</text:number>
                    <text:p text:style-name="al">kosten voor de inzet van procesbegeleiders en adviseurs;</text:p>
                  </text:list-item>
                  <text:list-item text:style-override="id1-3-2-2-9-2-3-2">
                    <text:number>b.</text:number>
                    <text:p text:style-name="al">materiaalkosten;</text:p>
                  </text:list-item>
                  <text:list-item text:style-override="id1-3-2-2-9-2-3-3">
                    <text:number>c.</text:number>
                    <text:p text:style-name="al">kosten voor ruimten en bijbehorende faciliteiten;</text:p>
                  </text:list-item>
                  <text:list-item text:style-override="id1-3-2-2-9-2-3-4">
                    <text:number>d.</text:number>
                    <text:p text:style-name="al">kosten voor drukwerk, mailing en inrichting van een website;</text:p>
                  </text:list-item>
                  <text:list-item text:style-override="id1-3-2-2-9-2-3-5">
                    <text:number>e.</text:number>
                    <text:p text:style-name="al">kosten van koop van fysieke investeringen die noodzakelijk zijn bij demonstratieactiviteiten;</text:p>
                  </text:list-item>
                  <text:list-item text:style-override="id1-3-2-2-9-2-3-6">
                    <text:number>f.</text:number>
                    <text:p text:style-name="al">kosten voor projectmanagement en projectadministratie.</text:p>
                  </text:list-item>
                </text:list>
              </text:list-item>
              <text:list-item text:style-override="id1-3-2-2-9-3">
                <text:number>2.</text:number>
                <text:p text:style-name="al">In afwijking van artikel 1.12 van de regeling kunnen de subsidiabele kosten genoemd in lid 1 slechts bestaan uit de volgende kostentypen:</text:p>
                <text:list text:style-name="id1-3-2-2-9-3-3">
                  <text:list-item text:style-override="id1-3-2-2-9-3-3-1">
                    <text:number>a.</text:number>
                    <text:p text:style-name="al">personeelskosten;</text:p>
                  </text:list-item>
                  <text:list-item text:style-override="id1-3-2-2-9-3-3-2">
                    <text:number>b.</text:number>
                    <text:p text:style-name="al">kosten derden;</text:p>
                  </text:list-item>
                  <text:list-item text:style-override="id1-3-2-2-9-3-3-3">
                    <text:number>c.</text:number>
                    <text:p text:style-name="al">bijdrage in natura, zijnde eigen uren;</text:p>
                  </text:list-item>
                  <text:list-item text:style-override="id1-3-2-2-9-3-3-4">
                    <text:number>d.</text:number>
                    <text:p text:style-name="al">afschrijvingskosten.</text:p>
                  </text:list-item>
                </text:list>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Onverminderd artikel 1.13 van de regeling zijn de navolgende kosten niet subsidiabel:</text:p>
            <text:list text:style-name="id1-3-2-2-10-3">
              <text:list-item text:style-override="id1-3-2-2-10-3-1">
                <text:number>a.</text:number>
                <text:p text:style-name="al">kosten voor de ontwikkeling van nieuwe kennis;</text:p>
              </text:list-item>
              <text:list-item text:style-override="id1-3-2-2-10-3-2">
                <text:number>b.</text:number>
                <text:p text:style-name="al">kosten voor cursussen of stages die deel uitmaken van normale programma's of leergangen van het reguliere onderwijs;</text:p>
              </text:list-item>
              <text:list-item text:style-override="id1-3-2-2-10-3-3">
                <text:number>c.</text:number>
                <text:p text:style-name="al">inbreng van eigen uren door landbouwers om aan de kennisoverdrachtsactiviteit deel te nemen.</text:p>
              </text:list-item>
            </text:list>
          </text:section>
          <text:section text:name="artikel_id1-3-2-2-11" text:style-name="artikel">
            <text:p text:style-name="artikel_kop_titel"><text:span text:style-name="artikel_kop_label">Artikel</text:span> <text:span text:style-name="artikel_kop_nr">11</text:span> Hoogte subsidie</text:p>
            <text:list text:style-name="id1-3-2-2-11-2">
              <text:list-item text:style-override="id1-3-2-2-11-2">
                <text:number>1.</text:number>
                <text:p text:style-name="al">De subsidie bedraagt 80% van de subsidiabele kosten.</text:p>
              </text:list-item>
              <text:list-item text:style-override="id1-3-2-2-11-3">
                <text:number>2.</text:number>
                <text:p text:style-name="al">De subsidie bedraagt maximaal € 841.530,00 voor gebieden met verzilting.</text:p>
              </text:list-item>
              <text:list-item text:style-override="id1-3-2-2-11-4">
                <text:number>3.</text:number>
                <text:p text:style-name="al">De subsidie bedraagt maximaal € 450.000,00 voor het Friese veenweidegebied.</text:p>
              </text:list-item>
              <text:list-item text:style-override="id1-3-2-2-11-5">
                <text:number>4.</text:number>
                <text:p text:style-name="al">Subsidie wordt niet verstrekt indien het subsidiebedrag na beoordeling lager is dan € 500.000,00 voor gebieden met verzilting en lager dan € 250.000,- voor het Friese veenweidegebied. </text:p>
              </text:list-item>
            </text:list>
          </text:section>
          <text:section text:name="artikel_id1-3-2-2-12" text:style-name="artikel">
            <text:p text:style-name="artikel_kop_titel"><text:span text:style-name="artikel_kop_label">Artikel</text:span> <text:span text:style-name="artikel_kop_nr">12</text:span> Selectiecriteria, weging en selectie</text:p>
            <text:list text:style-name="id1-3-2-2-12-2">
              <text:list-item text:style-override="id1-3-2-2-12-2">
                <text:number>1.</text:number>
                <text:p text:style-name="al">Gedeputeerde Staten maken voor het bepalen van de onderlinge rangschikking voor de verdeling van de subsidie een afweging tussen de verschillende volledige aan-vragen op basis van de selectiecriteria en wegingsfactoren, opgenomen in bijlage 1.</text:p>
              </text:list-item>
              <text:list-item text:style-override="id1-3-2-2-12-3">
                <text:number>2.</text:number>
                <text:p text:style-name="al">In aanvulling op artikel 1.15 van de regeling worden de projecten gerangschikt op volgorde van het aantal behaalde punten, van hoog naar laag.</text:p>
              </text:list-item>
              <text:list-item text:style-override="id1-3-2-2-12-4">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gelijk is, kan Gedeputeerde Staten besluiten dat het subsidieplafond wordt verhoogd met het bedrag dat nodig is om de projecten, die zorgen voor de overschrijding van het subsidieplafond, te subsidiëren.</text:p>
              </text:list-item>
              <text:list-item text:style-override="id1-3-2-2-12-5">
                <text:number>4.</text:number>
                <text:p text:style-name="al">De Adviescommissie POP3 stelt een prioriteitenlijst op middels een rangschikking door het toekennen van punten op grond van de selectiecriteria, opgenomen in bijlage 1.</text:p>
              </text:list-item>
            </text:list>
          </text:section>
          <text:section text:name="artikel_id1-3-2-2-13" text:style-name="artikel">
            <text:p text:style-name="artikel_kop_titel"><text:span text:style-name="artikel_kop_label">Artikel</text:span> <text:span text:style-name="artikel_kop_nr">13</text:span> Bevoorschotting op basis van realisatie (tussentijdse betaling)</text:p>
            <text:p text:style-name="al">In aanvulling op artikel 1.23 van de regeling kan één keer per kalenderjaar een aanvraag om een voorschot (deelbetaling) worden ingediend.</text:p>
          </text:section>
          <text:section text:name="artikel_id1-3-2-2-14" text:style-name="artikel">
            <text:p text:style-name="artikel_kop_titel"><text:span text:style-name="artikel_kop_label">Artikel</text:span> <text:span text:style-name="artikel_kop_nr">14</text:span> Realisatie van het project</text:p>
            <text:p text:style-name="al">In afwijking van artikel 1.27 van de regeling dient het verzoek tot vaststelling van de subsidie uiterlijk op 31 december 2021 te zijn ingedien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besluit wordt bekendgemaakt in het Provinciaal Blad en treedt in werking met ingang van 25 maart 2019.</text:p>
              </text:list-item>
              <text:list-item text:style-override="id1-3-2-2-15-3">
                <text:number>2.</text:number>
                <text:p text:style-name="al">Bijlagen 1 behoort bij en maakt onderdeel uit van dit besluit.</text:p>
              </text:list-item>
            </text:list>
          </text:section>
          <text:section text:name="artikel_id1-3-2-2-16" text:style-name="artikel">
            <text:p text:style-name="artikel_kop_titel"><text:span text:style-name="artikel_kop_label">Artikel</text:span> <text:span text:style-name="artikel_kop_nr">16</text:span> Citeertitel </text:p>
            <text:p text:style-name="al">Dit besluit wordt aangehaald als: POP3 Openstellingsbesluit Trainingen, workshops, ondernemerscoaching en demonstraties 2019.</text:p>
            <text:p text:style-name="al"/>
          </text:section>
        </text:section>
        <text:section text:name="regeling-sluiting_id1-3-2-3" text:style-name="regeling-sluiting">
          <text:section text:name="ondertekening_id1-3-2-3-1">
            <text:p><text:span text:style-name="functie">Fryslân, 19 maart 2019</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 Drs. A.A.M. Brok, voorzitter.</text:span></text:p>
          </text:section>
          <text:section text:name="ondertekening_id1-3-2-3-4">
            <text:p><text:span text:style-name="functie"/></text:p>
            <text:p><text:span text:style-name="functie"/></text:p>
            <text:p><text:span text:style-name="functie"/></text:p>
            <text:p><text:span text:style-name="functie"> R.E. Bouius-Riemersma MBA MCM, secretaris</text:span></text:p>
          </text:section>
        </text:section>
        <text:section text:name="bijlage_id1-3-2-4" text:style-name="bijlage">
          <text:p text:style-name="bijlage_top"/>
          <text:p text:style-name="hoofdstuk_kop"><text:span text:style-name="label">Bijlage</text:span> <text:span text:style-name="nr">1</text:span> Scoretabel</text:p>
          <text:p text:style-name="al"/>
          <text:p text:style-name="al">In onderstaande tabel staan de vier criteria voor beoordeling uitgewerkt. Voor elk criterium geldt dat er maximaal 5 punten worden toegekend:</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Effectiviteit</text:span>
                  </text:p>
                </table:table-cell>
              </table:table-row>
              <table:table-row table:style-name="row">
                <table:table-cell table:style-name="cell_frame_all" table:number-rows-spanned="1" table:number-columns-spanned="1">
                  <text:p text:style-name="table_al">Met effectiviteit van de activiteit wordt bedoeld de   mate waarin wordt bijgedragen aan de beleidsdoelen die met de openstelling   resp. de samenwerking worden nagestreefd (‘wat voegt dit project toe’)   waarbij dit wordt bekeken in verhouding tot het gevraagde subsidiebedrag</text:p>
                  <text:p text:style-name="table_al">    </text:p>
                  <text:p text:style-name="table_al">In samenhang worden de volgende aspecten bezien: </text:p>
                  <text:p text:style-name="table_al">De bijdrage die het project levert aan de gekozen   beleidsdoelen zoals geformuleerd in artikel 3.</text:p>
                  <text:list text:style-name="id1-3-2-4-12-1-2-2-1-5">
                    <text:list-item text:style-override="id1-3-2-4-12-1-2-2-1-5-1">
                      <text:number>-</text:number>
                      <text:p text:style-name="table_al">bereik van de activiteit. hierbij wordt   gekeken naar:</text:p>
                    </text:list-item>
                    <text:list-item text:style-override="id1-3-2-4-12-1-2-2-1-5-2">
                      <text:number>-</text:number>
                      <text:p text:style-name="table_al">aantal bijeenkomsten;</text:p>
                    </text:list-item>
                    <text:list-item text:style-override="id1-3-2-4-12-1-2-2-1-5-3">
                      <text:number>-</text:number>
                      <text:p text:style-name="table_al">aantal vervolgbijeenkomsten per individuele   deelnemer;</text:p>
                    </text:list-item>
                    <text:list-item text:style-override="id1-3-2-4-12-1-2-2-1-5-4">
                      <text:number>-</text:number>
                      <text:p text:style-name="table_al">aantal deelnemers;</text:p>
                    </text:list-item>
                    <text:list-item text:style-override="id1-3-2-4-12-1-2-2-1-5-5">
                      <text:number>-</text:number>
                      <text:p text:style-name="table_al">breedte van de doelgroep van de specifieke   actie of acties;</text:p>
                    </text:list-item>
                    <text:list-item text:style-override="id1-3-2-4-12-1-2-2-1-5-6">
                      <text:number>-</text:number>
                      <text:p text:style-name="table_al">aantal contacturen per deelnemer.</text:p>
                    </text:list-item>
                    <text:list-item text:style-override="id1-3-2-4-12-1-2-2-1-5-7">
                      <text:number>-</text:number>
                      <text:p text:style-name="table_al">wijze waarop en mate waarin (blijvende)   toepassing van de aangeboden kennis wordt geborgd.</text:p>
                    </text:list-item>
                  </text:list>
                </table:table-cell>
              </table:table-row>
              <table:table-row table:style-name="row">
                <table:table-cell table:style-name="cell_frame_all" table:number-rows-spanned="1" table:number-columns-spanned="1">
                  <text:p text:style-name="table_al">Maximale punten: 5 </text:p>
                  <text:p text:style-name="table_al">Wegingsfactor: 4</text:p>
                </table:table-cell>
              </table:table-row>
              <table:table-row table:style-name="row">
                <table:table-cell table:style-name="cell_frame_all" table:number-rows-spanned="1" table:number-columns-spanned="1">
                  <text:p text:style-name="table_al">
                    <text:span text:style-name="nadrukvet">
                      <text:span text:style-name="nadrukcur">Totaal maximaal 20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ans op   succes/haalbaarheid</text:span>
                  </text:p>
                </table:table-cell>
              </table:table-row>
              <table:table-row table:style-name="row">
                <table:table-cell table:style-name="cell_frame_all" table:number-rows-spanned="1" table:number-columns-spanned="1">
                  <text:p text:style-name="table_al">Kans op succes wordt gedefinieerd als de kans dat het   project succesvol uitgevoerd wordt en een blijvend effect creëert.</text:p>
                  <text:p text:style-name="table_al">    </text:p>
                  <text:p text:style-name="table_al">Bij dit criterium wordt in samenhang gekeken naar de   volgende aspecten: </text:p>
                  <text:p text:style-name="table_al">De kwaliteit van de aanbieder van de kennis. Hierbij   wordt gelet op:</text:p>
                  <text:list text:style-name="id1-3-2-4-12-1-2-7-1-5">
                    <text:list-item text:style-override="id1-3-2-4-12-1-2-7-1-5-1">
                      <text:number>-</text:number>
                      <text:p text:style-name="table_al">de aanbieder moet aantoonbaar gekwalificeerd   zijn voor het werk;</text:p>
                    </text:list-item>
                    <text:list-item text:style-override="id1-3-2-4-12-1-2-7-1-5-2">
                      <text:number>-</text:number>
                      <text:p text:style-name="table_al">de mate waarin de aanbieder, gelet op kennis,   ervaring en net werk van de docenten, kennis en ervaring inbrengt om de   specifieke kennisoverdrachtsactie bedoeld in de openstelling te kunnen   verzorgen. </text:p>
                    </text:list-item>
                  </text:list>
                  <text:p text:style-name="table_al">De kwaliteit van het projectplan. Hierbij wordt gelet   op:</text:p>
                  <text:list text:style-name="id1-3-2-4-12-1-2-7-1-7">
                    <text:list-item text:style-override="id1-3-2-4-12-1-2-7-1-7-1">
                      <text:number>-</text:number>
                      <text:p text:style-name="table_al">hoe realistisch het plan is;</text:p>
                    </text:list-item>
                    <text:list-item text:style-override="id1-3-2-4-12-1-2-7-1-7-2">
                      <text:number>-</text:number>
                      <text:p text:style-name="table_al">het betrekken van relevante partijen bij de   ontwikkeling van de kennisoverdrachtsactie;</text:p>
                    </text:list-item>
                    <text:list-item text:style-override="id1-3-2-4-12-1-2-7-1-7-3">
                      <text:number>-</text:number>
                      <text:p text:style-name="table_al">hoe realistische de planning, opzet en   begroting zijn;</text:p>
                    </text:list-item>
                    <text:list-item text:style-override="id1-3-2-4-12-1-2-7-1-7-4">
                      <text:number>-</text:number>
                      <text:p text:style-name="table_al">identificatie en reductie van risico's.</text:p>
                    </text:list-item>
                  </text:list>
                  <text:p text:style-name="table_al">Mate waarin uit het projectplan blijkt dat deelnemers   uitgedaagd worden om de geleerde kennis daadwerkelijk in de praktijk toe te   gaan en blijven passen. </text:p>
                </table:table-cell>
              </table:table-row>
              <table:table-row table:style-name="row">
                <table:table-cell table:style-name="cell_frame_all" table:number-rows-spanned="1" table:number-columns-spanned="1">
                  <text:p text:style-name="table_al">Maximale punten: 5</text:p>
                  <text:p text:style-name="table_al">Wegingsfactor: 4</text:p>
                </table:table-cell>
              </table:table-row>
              <table:table-row table:style-name="row">
                <table:table-cell table:style-name="cell_frame_all" table:number-rows-spanned="1" table:number-columns-spanned="1">
                  <text:p text:style-name="table_al">
                    <text:span text:style-name="nadrukvet">
                      <text:span text:style-name="nadrukcur">Totaal maximaal 20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fficiëntie</text:span>
                  </text:p>
                </table:table-cell>
              </table:table-row>
              <table:table-row table:style-name="row">
                <table:table-cell table:style-name="cell_frame_all" table:number-rows-spanned="1" table:number-columns-spanned="1">
                  <text:p text:style-name="table_al">Efficiëntie betreft een goede onderbouwing van de   voorziene kosten en uren en het benutten van bestaande kennis en kunde.</text:p>
                  <text:p text:style-name="table_al">    </text:p>
                  <text:p text:style-name="table_al">De efficiëntie wordt bepaald door in samenhang te   kijken naar de volgende aspecten: </text:p>
                  <text:p text:style-name="table_al">redelijkheid van kosten: staat de begroting (uren en   tarieven) in een reële verhouding tot de geplande resultaten? Hoe is dit   aannemelijk gemaakt? </text:p>
                  <text:p text:style-name="table_al">efficiënt gebruik van bestaande bronnen: kennis, kunde   en middelen. In hoeverre worden bestaande kennis, kunde en bestaande middelen   goed benut?</text:p>
                </table:table-cell>
              </table:table-row>
              <table:table-row table:style-name="row">
                <table:table-cell table:style-name="cell_frame_all" table:number-rows-spanned="1" table:number-columns-spanned="1">
                  <text:p text:style-name="table_al">Maximale punten: 5 </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totaal maximaal 55 punten te behalen. Ondergrens   (minimale score) is 33 punten (60%)</text:p>
                </table:table-cell>
              </table:table-row>
            </table:table>
            <text:p text:style-name="table_bottom"/>
          </text:section>
          <text:p text:style-name="al"> </text:p>
        </text:section>
        <text:section text:name="nota-toelichting_id1-3-2-5" text:style-name="nota-toelichting">
          <text:p text:style-name="kop_level0"><text:span text:style-name="label"/> <text:span text:style-name="nr"/> Toelichting bij het openstellingsbesluit Trainingen, workshops, ondernemerscoaching en demonstraties 2019</text:p>
          <text:p text:style-name="al"/>
          <text:p text:style-name="al">Deze openstelling is gericht op trainingen, workshops, ondernemerscoaching en demonstraties op het gebied van inzicht bieden in:</text:p>
          <text:list text:style-name="id1-3-2-5-4">
            <text:list-item text:style-override="id1-3-2-5-4-1">
              <text:number>•</text:number>
              <text:p text:style-name="al">verzilting van de bodem van boeren en handelingsperspectieven bieden voor mitigatie van verzilting;</text:p>
            </text:list-item>
            <text:list-item text:style-override="id1-3-2-5-4-2">
              <text:number>•</text:number>
              <text:p text:style-name="al">het verloop van grondwaterstanden, de relatie met het weersomstandigheden en het slootpeilbeheer, en de wijze waarop op het grondwaterstandsverloop gestuurd kan worden, ten einde de veenoxidatie, maaivelddaling en CO2-emissie uit veengronden te verminderen in combinatie met behoud van perspectief voor de landbouw. </text:p>
            </text:list-item>
          </text:list>
          <text:p text:style-name="al">
          <text:span text:style-name="nadrukvet">Artikel 5 Subsidiabele activiteit</text:span>
        </text:p>
          <text:p text:style-name="al">In dit artikel wordt beschreven welke activiteiten subsidiabel zijn. De provincie hecht belang aan het faciliteren van kennisuitwisseling over modernisering en innovaties en het bevorderen van de toepassing ervan. Daarom zijn de subsidiabele activiteiten: demonstraties, het verzorgen van trainingen workshops en coaching aan een groep van landbouwondernemers. </text:p>
          <text:p text:style-name="al">Deze activiteiten moeten gericht zijn/betrekking hebben op het vergroten van inzicht bij boeren die te maken hebben met verzilting van de bodem en daar handelingsperspectieven over aangeboden krijgen.</text:p>
          <text:p text:style-name="al"/>
          <text:p text:style-name="al">
          <text:span text:style-name="nadrukvet">Artikel 8 Aanvraag</text:span>
        </text:p>
          <text:p text:style-name="al">De organisatie die de activiteiten gaat uitvoeren moet aantonen dat zij over voldoende gekwalificeerd personeel beschikt om de activiteiten uit te voeren.</text:p>
          <text:p text:style-name="al"/>
          <text:p text:style-name="al">Indien u deelnemers aan de kennisoverdrachtsactiviteit om een bijdrage vraagt, dan kunt u dit opvoeren als financiering van uw project. De hoogte van deze bijdrage en de hoogte van de gevraagde subsidie mag echter nooit hoger zijn dan de totale kosten van uw project. Voorbeeld: het subsidiebedrag is 80% van de totale projectkosten. Dan mag de gevraagde bijdrage van de deelnemers nooit meer bedragen dan 20% van de totale projectkosten. Het is daarom van belang dat u aangeeft dat u voornemens bent om bij de deelnemers een bijdrage in rekening te brengen, en wat het totale bedrag van deze bijdrage zal zijn. </text:p>
          <text:p text:style-name="al"/>
          <text:p text:style-name="al">Voor het indienen van een aanvraag zijn tevens vereist: een projectplan (volgens het format van SNN), een begroting van de kosten en inkomsten van het project, een toelichting op de begroting en 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p text:style-name="al"/>
          <text:p text:style-name="al">Voor het doen van de aanvraag moet gebruik gemaakt worden van een door het SNN verstrekt aanvraagformulier. Deze is te vinden op www.snn.nl/pop3. Een aanvraag dient (bij voorkeur digitaal) via het SNN ingediend te worden bij de provincie</text:p>
          <text:p text:style-name="al"/>
          <text:p text:style-name="al">
          <text:span text:style-name="nadrukvet">Artikel 9 Subsidiabele kosten</text:span>
        </text:p>
          <text:p text:style-name="al">Projecten omvatten verschillende kostenposten, maar niet alle kosten binnen een project zijn subsidiabel. In dit artikel wordt beschreven welke kosten subsidiabel zijn.</text:p>
          <text:p text:style-name="al">Voor de subsidiabele kosten worden de daarvoor bedoelde artikelen in de regeling gevolgd. Met personeelskosten wordt bedoeld personeelskosten, zoals verwoord in artikel 1.9, van de regeling. In dit artikel staat vermeld hoe de personeelskosten berekend dienen te worden.</text:p>
          <text:p text:style-name="al"/>
          <text:p text:style-name="al">Wat betreft bijdragen in natura zijn alleen eigen uren subsidiabel. In het geval er machines of apparatuur wordt ingezet in het project dan kunnen deze kosten ook via de methodiek van afschrijving subsidiabel worden gesteld. </text:p>
          <text:p text:style-name="al"/>
          <text:p text:style-name="al">
          <text:span text:style-name="nadrukvet">Artikel 11 Hoogte subsidie</text:span>
        </text:p>
          <text:p text:style-name="al">Projecten moeten een bepaalde (financiële) omvang hebben om de administratieve kosten (per project) beheersbaar te houden. Vandaar dat een drempelbedrag is vastgesteld van € 500.000,00 voor gebieden met verzilting en € 250.000,- voor het Friese veenweidegebied. Het doel is om zoveel mogelijk subsidiegeld te laten landen daar waar het hoort te landen. Aan de andere kant is het ook van belang dat voldoende initiatiefnemers kunnen worden beloond, waardoor er ook een maximum omvang van de subsidie is vastgesteld van € 841.530,00 voor gebieden met verzilting en € 450.000,- voor het Friese veenweidegebied.</text:p>
          <text:p text:style-name="al"/>
          <text:p text:style-name="al">
          <text:span text:style-name="nadrukvet">Artikel 12 Selectiecriteria, weging en selectie</text:span>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
          <text:p text:style-name="al">De aanvragen worden geselecteerd op basis van een aantal categorieën van criteria. Deze criteria zijn opgenomen in de scoretabel van bijlage 1. Op basis van de gescoorde punten worden projecten gerangschikt. Projecten die scoren beneden de drempel van 33 punten worden niet gehonoreerd (zie artikel 7). </text:p>
          <text:p text:style-name="al"/>
          <text:p text:style-name="al">Of alle projecten die 33 punten of meer scoren ook subsidie krijgen, is onder andere afhankelijk van het beschikbare budget. Wanneer het totaal van de aanvragen met 33 punten of meer een groter beslag legt op de beschikbare middelen (subsidieplafond) krijgen de aanvragen met de meeste punten voorrang (ranking). </text:p>
          <text:p text:style-name="al"/>
          <text:p text:style-name="al">De beoordeling van projecten aan de hand van de scoretabel wordt gedaan door een onafhankelijke Adviescommissie POP3, ingesteld door Gedeputeerde Staten. </text:p>
          <text:p text:style-name="al"/>
          <text:p text:style-name="al">Nadat de adviescommissie de projecten heeft beoordeeld op de bijdrage aan de selectiecriteria volgt een subsidie-technische toets, een financiële toets en een EU-conformiteitstoets. </text:p>
          <text:p text:style-name="al"/>
          <text:p text:style-name="al">
          <text:span text:style-name="nadrukvet">Artikel 13 Bevoorschotting op basis van realisatie (tussentijdse betaling)</text:span>
        </text:p>
          <text:p text:style-name="al">Het is mogelijk om eens per kalenderjaar een verzoek tot voorschot in te dienen over de kosten die tot dan toe zijn gemaakt. Dit is een voorschot op de uiteindelijke vaststelling van de subsidie. </text:p>
          <text:p text:style-name="al"/>
          <text:p text:style-name="al">
          <text:span text:style-name="nadrukvet">Artikel 14 Realisatie van het project</text:span>
        </text:p>
          <text:p text:style-name="al">De realisatie van het project kan en mag verspreid worden over meerdere jaren. Het verzoek tot vaststelling van de volledige subsidie dient uiterlijk 31 december 2021 binnen te zijn. In 2021 dient het project dus ook afgerond te worden.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9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9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9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trainingen, workshops ondernemerscoaching en demonstraties POP3 Openstellingsbesluit Trainingen, workshops, ondernemerscoaching en demonstraties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1995</meta:user-defined>
    <meta:user-defined meta:name="OVERHEIDop.PrbID/DC.identifier">prb-2019-1995</meta:user-defined>
    <meta:user-defined meta:name="OVERHEID.TaxonomieBeleidsagenda/OVERHEID.category">Landbouw | Organisatie en beleid</meta:user-defined>
    <meta:user-defined meta:name="OVERHEID.Provincie/DC.spatial">Fryslân</meta:user-defined>
    <meta:user-defined meta:name="DC.source">artikel 145 van de Provinciewet;1.0:c:BWBR0005645&amp;artikel=145&amp;g=2019-01-01</meta:user-defined>
    <meta:user-defined meta:name="DC.source">artikel 4:23 van de Algemene wet bestuursrecht;1.0:c:BWBR0005537&amp;artikel=4%3A23&amp;g=2019-01-01</meta:user-defined>
    <meta:user-defined meta:name="DC.source">;http://decentrale.regelgeving.overheid.nl/cvdr/xhtmloutput/Historie/Frysl%C3%A2n/CVDR332960/CVDR332960_5.html</meta:user-defined>
    <meta:user-defined meta:name="DC.source">;http://decentrale.regelgeving.overheid.nl/cvdr/xhtmloutput/Historie/Frysl%C3%A2n/CVDR425059/CVDR425059_1.html</meta:user-defined>
    <meta:user-defined meta:name="OVERHEIDop.referentienummer">011648141</meta:user-defined>
    <meta:user-defined meta:name="DCTERMS.alternative">POP3 Openstellingsbesluit Trainingen, workshops, ondernemerscoaching en demonstraties 2019</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3-25</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622448_1</meta:user-defined>
    <meta:user-defined meta:name="OVERHEIDop.versieInformatie"/>
  </office:meta>
</office:document-meta>
</file>