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</text:p>
            <text:p text:style-name="common-al">Voor   : Het verstevigen van een aantal schoren in het spant</text:p>
            <text:p text:style-name="common-al">Aanvraagdatum : 11 maart 2019</text:p>
            <text:p text:style-name="common-al">Zaaknummer : 99991169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1994</meta:user-defined>
    <meta:user-defined meta:name="OVERHEIDop.PrbID/DC.identifier">prb-2019-1994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11696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760 461284</meta:user-defined>
    <meta:user-defined meta:name="OVERHEIDop.versieInformatie"/>
  </office:meta>
</office:document-meta>
</file>