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Miner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</text:p>
            <text:p text:style-name="common-al">Voor   : Het plaatsen van een nieuw manifold bij kade 8 op een bestaande fundatie</text:p>
            <text:p text:style-name="common-al">Aanvraagdatum : 8 maart 2019</text:p>
            <text:p text:style-name="common-al">Zaaknummer : 99991166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9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9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oole Tankstorage Miner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1993</meta:user-defined>
    <meta:user-defined meta:name="OVERHEIDop.PrbID/DC.identifier">prb-2019-199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661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D 56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806 434296</meta:user-defined>
    <meta:user-defined meta:name="OVERHEIDop.versieInformatie"/>
  </office:meta>
</office:document-meta>
</file>