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emira Rotterdam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</text:p>
            <text:p text:style-name="common-al">Locatie  : Botlekweg 175, 3197 KA Rotterdam-Botlek</text:p>
            <text:p text:style-name="common-al">Activiteit  : Bouwen en Milieuneutraal wijzigen</text:p>
            <text:p text:style-name="common-al">Voor : Vervanging van de havenpompen en pomphuis door twee nieuwe pompen in</text:p>
            <text:p text:style-name="common-al">  containerunits ten behoeve van de bluswatervoorziening</text:p>
            <text:p text:style-name="common-al">Aanvraagdatum : 13 maart 2019</text:p>
            <text:p text:style-name="common-al">Zaaknummer : 99991170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Kemira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5</meta:user-defined>
    <meta:user-defined meta:name="OVERHEIDop.PrbID/DC.identifier">prb-2019-198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07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75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59 434529</meta:user-defined>
    <meta:user-defined meta:name="OVERHEIDop.versieInformatie"/>
  </office:meta>
</office:document-meta>
</file>