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hin-Etsu PVC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in-Etsu PVC B.V. </text:p>
            <text:p text:style-name="common-al">Locatie  : Welplaatweg 12, 3197 KS Rotterdam-Botlek</text:p>
            <text:p text:style-name="common-al">Activiteit  : Bouwen</text:p>
            <text:p text:style-name="common-al">Voor   : Het vervangen van kraakfornuis R201C in de VCM plant Botlek van Shin-Etsu PVC B.V.</text:p>
            <text:p text:style-name="common-al">Aanvraagdatum : 12 maart 2019</text:p>
            <text:p text:style-name="common-al">Zaaknummer : 999911688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81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8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8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Shin-Etsu PVC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1981</meta:user-defined>
    <meta:user-defined meta:name="OVERHEIDop.PrbID/DC.identifier">prb-2019-1981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688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S 12</meta:user-defined>
    <meta:user-defined meta:name="OVERHEIDop.woonplaats">Botlek Rotterdam</meta:user-defined>
    <meta:user-defined meta:name="OVERHEIDop.straatnaam">Welplaat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640 432380</meta:user-defined>
    <meta:user-defined meta:name="OVERHEIDop.versieInformatie"/>
  </office:meta>
</office:document-meta>
</file>