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Visser Afvalverwerking Transport en Recycling B.V. een omgevingsvergunning onder kenmerk 2018-FUMO-0030336.</text:p>
            <text:p text:style-name="common-al">Betreft: het bouwen van een overkapping.</text:p>
            <text:p text:style-name="common-al">Locatie: Galvanistraat 1, 8861 NC  Harlingen, gemeente Harlingen.</text:p>
            <text:p text:style-name="common-al"/>
            <text:p text:style-name="common-al">Belanghebbenden kunnen tegen de beschikking van 15 maart t/m 25 april 2019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79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79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79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lingen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1979</meta:user-defined>
    <meta:user-defined meta:name="OVERHEIDop.PrbID/DC.identifier">prb-2019-197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61NC 1</meta:user-defined>
    <meta:user-defined meta:name="OVERHEIDop.woonplaats">Harlingen</meta:user-defined>
    <meta:user-defined meta:name="OVERHEIDop.straatnaam">Galvanistraat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9413 576873</meta:user-defined>
    <meta:user-defined meta:name="OVERHEIDop.versieInformatie"/>
  </office:meta>
</office:document-meta>
</file>