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kaart Wet ammoniak en veehouderij</text:p>
      <text:section text:name="regeling_id1-3-2" text:style-name="regeling">
        <text:section text:name="aanhef_id1-3-2-1" text:style-name="aanhef">
          <text:section text:name="preambule_id1-3-2-1-1" text:style-name="preambule">
            <text:p text:style-name="al">Besluit van Gedeputeerde Staten van Drenthe van 5 maart 2019, kenmerk 5.2/2019000623, team Milieu, Bodem en Energie, tot bekendmaking van het besluit van Provinciale Staten van 13 maart 2019, nummer G-4 tot wijziging van de kaart Wet ammoniak en veehouderij</text:p>
            <text:p text:style-name="al"/>
            <text:p text:style-name="al">Gedeputeerde Staten van Drenthe maken bekend dat door Provinciale Staten in hun vergadering van 13 maart 2019 is vastgesteld hetgeen volgt.</text:p>
            <text:p text:style-name="al"/>
            <text:p text:style-name="al">Besluit G-4;</text:p>
            <text:p text:style-name="al"/>
            <text:p text:style-name="al">Provinciale Staten van Drenthe;</text:p>
            <text:p text:style-name="al"/>
            <text:p text:style-name="al">gelezen het voorstel van Gedeputeerde Staten van Drenthe van 5 maart 2019, kenmerk 5.2/2019000623;</text:p>
            <text:p text:style-name="al"/>
            <text:p text:style-name="al">gelet op de Algemene wet bestuursrecht en de Wet ammoniak en veehouderij;</text:p>
            <text:p text:style-name="al"/>
            <text:p text:style-name="al">overwegende dat de Wet ammoniak en veehouderij regels stelt ter bescherming van natuurgebieden tegen de effecten van ammoniakemissie door veehouderijen;</text:p>
            <text:p text:style-name="al"/>
            <text:p text:style-name="al">dat zij op grond van de Wet ammoniak en veehouderij de bevoegdheid hebben om de grenzen van zeer kwetsbare gebieden aan te wijzen en daarmee ook te wijzigen;</text:p>
            <text:p text:style-name="al"/>
            <text:p text:style-name="al">dat overeenkomstig het bepaalde in artikel 2a, tweede lid, van de Wet ammoniak en veehouderij vooroverleg heeft plaatsgevonden met betrokken instanties;</text:p>
            <text:p text:style-name="al"/>
            <text:p text:style-name="al">dat uit het gehouden vooroverleg is gebleken dat aanpassing van de begrenzing van de kaart Wet ammoniak en veehouderij ten behoeve van dit specifieke initiatief niet stuit op bezwaren, indien door initiatiefnemers tegemoet wordt gekomen aan de in het vooroverleg overeengekomen randvoorwaarden;</text:p>
            <text:p text:style-name="al"/>
            <text:p text:style-name="al">dat deze randvoorwaarden zijn vastgelegd in een privaatrechtelijke overeenkomst tussen de provincie Drenthe en de initiatiefnemers;</text:p>
            <text:p text:style-name="al"/>
            <text:p text:style-name="al">dat zij op 13 december 2017 op basis van artikel 2, eerste lid, van de Wet ammoniak en veehouderij besloten hebben de Drentse kaart Wet ammoniak en veehouderij ten behoeve van het initiatief ’t Nije Hoff gewijzigd vast te stellen;</text:p>
            <text:p text:style-name="al"/>
            <text:p text:style-name="al">dat zij met hun besluit van 13 december 2017 een onjuiste kaart hebben vastgesteld;</text:p>
            <text:p text:style-name="al"/>
            <text:p text:style-name="al">dat de Wet ammoniak en veehouderij bepaalt dat afdeling 3.4 van de Algemene wet bestuursrecht van toepassing is op de voorbereiding van een besluit tot wijziging van deze gebieden en deze in 2017 al is toegepast;</text:p>
            <text:p text:style-name="al"/>
            <text:p text:style-name="al">dat de vaststelling van de gewijzigde kaart is te beschouwen als een wijziging van ondergeschikt belang die hiervoor niet opnieuw voor zienswijzen ter inzage hoeft te worden geleg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text:p>
            <text:p text:style-name="al"/>
            <text:p text:style-name="al">de wijziging van de kaart Wet ammoniak en veehouderij, overeenkomstig bijlage 1, met terugwerkende kracht tot 30 december 2017 vast te stellen, ter vervanging van de kaart behorende bij hun besluit G-1 van 13 december 2017.</text:p>
            <text:p text:style-name="al"/>
            <text:p text:style-name="al"/>
            <text:p text:style-name="al">Assen, 13 maart 2019</text:p>
            <text:p text:style-name="al"/>
            <text:p text:style-name="al">Provinciale Staten voornoemd,</text:p>
            <text:p text:style-name="al"/>
            <text:p text:style-name="al">mevrouw drs. J. Klijnsma, voorzitter</text:p>
            <text:p text:style-name="al">mevrouw mr. drs. S. Buissink, griffier</text:p>
            <text:p text:style-name="al"/>
            <text:p text:style-name="al"/>
            <text:p text:style-name="al">Gedeputeerde Staten,</text:p>
            <text:p text:style-name="al"/>
            <text:p text:style-name="al">mevrouw drs. J. Klijnsma, voorzitter</text:p>
            <text:p text:style-name="al">W.F. Brenkman MSc, secretaris</text:p>
            <text:p text:style-name="al"/>
            <text:p text:style-name="al"/>
            <text:p text:style-name="al">Uitgegeven: 18 maart 2019</text:p>
            <text:p text:style-name="al"/>
            <text:p text:style-name="al"/>
            <text:p text:style-name="al">Link naar de gewijzigde versie van de WAV kaart:</text:p>
            <text:p text:style-name="al"/>
            <text:p text:style-name="al">
            <text:a xlink:href="https://geo.drenthe.nl/geoportaal/src/?lang=nl&amp;topic=wav2011&amp;bgLayer=openbasiskaart.nl&amp;layers=GBI.FO_MASK_DR_NL,EXT.NAT_NATURA2000_VWAVVIEWER,GBI.MILIEU_BOBES_WAV_V" xlink:type="simple">https://geo.drenthe.nl/geoportaal/src/?lang=nl&amp;topic=wav2011&amp;bgLayer=openbasiskaart.nl&amp;layers=GBI.FO_MASK_DR_NL,EXT.NAT_NATURA2000_VWAVVIEWER,GBI.MILIEU_BOBES_WAV_V</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72</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72</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72</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kaart Wet ammoniak en veehouderij</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8</meta:user-defined>
    <meta:user-defined meta:name="OVERHEIDop.publicationIssue">1972</meta:user-defined>
    <meta:user-defined meta:name="OVERHEIDop.PrbID/DC.identifier">prb-2019-1972</meta:user-defined>
    <meta:user-defined meta:name="OVERHEID.TaxonomieBeleidsagenda/OVERHEID.category">Natuur en milieu | Organisatie en beleid</meta:user-defined>
    <meta:user-defined meta:name="OVERHEID.Provincie/DC.spatial">Drenthe</meta:user-defined>
    <meta:user-defined meta:name="DC.source">;https://wetten.overheid.nl/BWBR0005537/2019-01-01</meta:user-defined>
    <meta:user-defined meta:name="DC.source">;https://wetten.overheid.nl/BWBR0013402/2017-01-01</meta:user-defined>
    <meta:user-defined meta:name="OVERHEIDop.referentienummer">2019000623</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versieInformatie"/>
  </office:meta>
</office:document-meta>
</file>