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Mitsui Prime Advanced Composites Europe B.V., deelinrichting PP Compounding,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bouwdeel </text:p>
            <text:p text:style-name="common-al">Locatie: CSP/Mitsui Prime Advanced Composites Europe B.V., deelinrichting PP Compounding, Koestraat 1, 6167 RA  Geleen </text:p>
            <text:p text:style-name="common-al">Datum besluit: 10 januari 2019 </text:p>
            <text:p text:style-name="common-al">Zaaknummer: 2018-207517</text:p>
            <text:p text:style-name="common-al">Het besluit is op 14 januari 2019 verzonden aan de aanvrager.</text:p>
            <text:p text:style-name="common-al">
            <text:span text:style-name="nadrukvet">Inzage</text:span>
          </text:p>
            <text:p text:style-name="common-al">Het besluit en de bijbehorende stukken liggen ter inzage van 15 januari 2019 t/m 25 februar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5 januari 2019 t/m 25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Mitsui Prime Advanced Composites Europe B.V., deelinrichting PP Compounding,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97</meta:user-defined>
    <meta:user-defined meta:name="OVERHEIDop.PrbID/DC.identifier">prb-2019-197</meta:user-defined>
    <meta:user-defined meta:name="OVERHEID.TaxonomieBeleidsagenda/OVERHEID.category">Natuur en milieu | Organisatie en beleid</meta:user-defined>
    <meta:user-defined meta:name="OVERHEIDop.referentienummer">2018-207517</meta:user-defined>
    <meta:user-defined meta:name="DCTERMS.abstract">Provincie Limburg, omgevingsvergunning CSP/Mitsui Prime Advanced Composites Europe B.V., deelinrichting PP Compounding,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517|exb-2019-1341</meta:user-defined>
    <meta:user-defined meta:name="OVERHEID.EPSG28992/DC.spatial">183954 335767</meta:user-defined>
    <meta:user-defined meta:name="OVERHEIDop.versieInformatie"/>
  </office:meta>
</office:document-meta>
</file>