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wartjes Transport B.V. - OLO 4081237 - Nijverheidsweg 28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uitenterrein Nijverheidsweg 28 toevoegen aan opslagterrein Nijverheidsweg 30</text:p>
            <text:p text:style-name="tussenkopcur">Locatie : Nijverheidsweg 28 te Nijmegen</text:p>
            <text:p text:style-name="tussenkopcur">Datum besluit : 14 maart 2019</text:p>
            <text:p text:style-name="tussenkopcur">Datum verzending : 14 maart 2019</text:p>
            <text:p text:style-name="tussenkopcur">Zaaknummer ODRN: W.Z18.110985.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wartjes Transport B.V. - OLO 4081237 - Nijverheidsweg 28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69</meta:user-defined>
    <meta:user-defined meta:name="OVERHEIDop.PrbID/DC.identifier">prb-2019-1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40</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4012</meta:user-defined>
    <meta:user-defined meta:name="OVERHEID.EPSG28992/DC.spatial">185058 429325</meta:user-defined>
    <meta:user-defined meta:name="OVERHEIDop.versieInformatie"/>
  </office:meta>
</office:document-meta>
</file>