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oermondseweg (N280, deelgebied 1 en 2), Weert, BUS 2019-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Bizz over het voornemen saneringswerkzaamheden te verrichten. Het betreft de categorie tijdelijk uitplaatsen (35 dagen). Locatie: Roermondseweg (N280), Weert, kadastraal bekend gemeente Weert, sectie S, nummers 4377 en 4833.Datum ontvangst melding: 7 februari 2019Projectcode: LI098802041 BUS-nummer: 2019-05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Roermondseweg (N280, deelgebied 1 en 2), Weert, BUS 2019-05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1967</meta:user-defined>
    <meta:user-defined meta:name="OVERHEIDop.PrbID/DC.identifier">prb-2019-1967</meta:user-defined>
    <meta:user-defined meta:name="OVERHEID.TaxonomieBeleidsagenda/OVERHEID.category">Natuur en milieu | Organisatie en beleid</meta:user-defined>
    <meta:user-defined meta:name="OVERHEIDop.referentienummer">LI0988020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4AR</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8827 362200</meta:user-defined>
    <meta:user-defined meta:name="OVERHEIDop.versieInformatie"/>
  </office:meta>
</office:document-meta>
</file>