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iesterbaan 27-29-31 (Militaire kazerne), Weert, BUS 2019-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Ruimte voor Ruimte Limburg Beheer BV over het voornemen saneringswerkzaamheden te verrichten. Het betreft de categorie de kempen. Locatie: Diesterbaan 27-29-31 (MC Weert), Weert, kadastraal bekend gemeente Weert, sectie P, nummer 6325.Datum ontvangst melding: 12 februari 2019Projectcode: LI098800797 BUS-nummer: 2019-05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Diesterbaan 27-29-31 (Militaire kazerne), Weert, BUS 2019-05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1966</meta:user-defined>
    <meta:user-defined meta:name="OVERHEIDop.PrbID/DC.identifier">prb-2019-1966</meta:user-defined>
    <meta:user-defined meta:name="OVERHEID.TaxonomieBeleidsagenda/OVERHEID.category">Natuur en milieu | Organisatie en beleid</meta:user-defined>
    <meta:user-defined meta:name="OVERHEIDop.referentienummer">LI0988007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TB 27</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447 360956</meta:user-defined>
    <meta:user-defined meta:name="OVERHEIDop.versieInformatie"/>
  </office:meta>
</office:document-meta>
</file>