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aart 2019, nummer 19007342, houdende wijziging van het Algemeen subsidiebesluit Zeeland 2013.</text:span>
          </text:p>
            <text:p text:style-name="al"/>
            <text:p text:style-name="al">
            <text:span text:style-name="nadrukcur">Gedeputeerde</text:span>
            <text:span text:style-name="nadrukcur"> staten van Zeeland</text:span>
            <text:span text:style-name="nadrukcur">,</text:span>
          </text:p>
            <text:list text:style-name="id1-3-2-1-1-4">
              <text:list-item text:style-override="id1-3-2-1-1-4-1">
                <text:number>-</text:number>
                <text:p text:style-name="al">overwegende dat voor verstrekking van subsidies voor kennis- en innovatienetwerken bijzondere bepalingen in het Algemeen subsidiebesluit Zeeland 2013 benodigd zijn;</text:p>
              </text:list-item>
              <text:list-item text:style-override="id1-3-2-1-1-4-2">
                <text:number>-</text:number>
                <text:p text:style-name="al"> overwegende dat in deze bijzondere bepalingen periodiek wijzigingen worden aangebracht om knelpunten in de uitvoering op te lossen en gewenste beleidswijzigingen te implementeren; </text:p>
              </text:list-item>
              <text:list-item text:style-override="id1-3-2-1-1-4-3">
                <text:number>-</text:number>
                <text:p text:style-name="al"> gelet op artikel 8 van de Algemene subsidieverordening Zeeland 2013;</text:p>
              </text:list-item>
            </text:list>
            <text:p text:style-name="al">besluiten vast te stellen de navolgende wijziging van het Algemeen subsidiebesluit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6.2, eerste lid, onderdeel b, onder 3, komt te luiden:</text:p>
            <text:list text:style-name="id1-3-2-2-1-3">
              <text:list-item text:style-override="id1-3-2-2-1-3-1">
                <text:number>3°.</text:number>
                <text:p text:style-name="al"> agrofood en seafood;</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onderdeel ‘Economische structuurversterking’ in de algemene toelichting op hoofdstuk 16 komt te luiden:</text:p>
              </text:list-item>
            </text:list>
            <text:p text:style-name="al"/>
            <text:p text:style-name="al">
            <text:span text:style-name="nadrukvet">Economische structuurversterking </text:span>
          </text:p>
            <text:p text:style-name="al"/>
            <text:p text:style-name="al">Met de komst van het Investeringsprogramma Zeeland in Stroomversnelling (2017) is het belang van de Zeeuwse kennis- en innovatienetwerken als belangrijke structuur voor de Zeeuwse economie en concurrentiekracht nogmaals benadrukt. Vanwege de complementariteit tussen de doelstellingen van enerzijds de subsidie voor kennis- en innovatienetwerken en anderzijds de subsidie voor haalbaarheidsonderzoeken en demonstratieprojecten in het kader van het Investeringsprogramma Zeeland in Stroomversnelling is er gezocht naar een optimale koppeling tussen deze beide regelingen, zowel op inhoud als ook op het gebied van governance en beoordeling. Waar de subsidie voor kennis- en innovatienetwerken zich richt op het ondersteunen van het organiserend vermogen van de netwerken, richt de subsidie voor haalbaarheidsonderzoeken en demonstratieprojecten zich op de inhoudelijke projecten die vooral voortkomen uit de kennis- en innovatienetwerken. Zo dragen deze twee subsidies in samenhang bij aan de economische structuurversterking en het opwerken van projecten richting Europese subsidieprogramma’s.</text:p>
            <text:p text:style-name="al"/>
            <text:list text:style-name="id1-3-2-2-2-8">
              <text:list-item text:style-override="id1-3-2-2-2-8-1">
                <text:number>2.</text:number>
                <text:p text:style-name="al">Het onderdeel ‘Campus Zeeland’ in de algemene toelichting op hoofdstuk 16 komt te luiden:</text:p>
              </text:list-item>
            </text:list>
            <text:p text:style-name="al"/>
            <text:p text:style-name="al">
            <text:span text:style-name="nadrukvet">Campus Zeeland </text:span>
          </text:p>
            <text:p text:style-name="al"/>
            <text:p text:style-name="al">De subsidieregeling voor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at moet de innovatiekracht van Zeeland vergroten en zorgen voor een toekomstbestendige economie. </text:p>
            <text:p text:style-name="al"/>
            <text:p text:style-name="al">Campus Zeeland richt zich vooral op die sectoren die hun oorsprong en voorsprong te danken hebben aan het water dat Zeeland omringt: industrie &amp; maintenance, havens &amp; logistiek, agrofood &amp; seafood, water &amp; energie, vrijetijdseconomie en zorg.</text:p>
            <text:p text:style-name="al"/>
            <text:p text:style-name="al">Concreet werkt Campus Zeeland aan drie hoofdthema’s: Onderwijs &amp; Onderzoek, Bèta Campus en Kennis &amp; Innovatienetwerken. </text:p>
            <text:p text:style-name="al"/>
            <text:p text:style-name="al">Met de komst van het Investeringsprogramma Zeeland in Stroomversnelling wordt K&amp;I netwerken in samenspel tussen Economic Board en de Stuurgroep van Campus Zeeland gerealiseerd.</text:p>
            <text:p text:style-name="al"/>
            <text:list text:style-name="id1-3-2-2-2-20">
              <text:list-item text:style-override="id1-3-2-2-2-20-1">
                <text:number>3.</text:number>
                <text:p text:style-name="al">De artikelsgewijze toelichting op artikel 16.5 komt te luiden:</text:p>
              </text:list-item>
            </text:list>
            <text:p text:style-name="al"/>
            <text:p text:style-name="al">
            <text:span text:style-name="nadrukvet">Artikel 16.5 </text:span>
          </text:p>
            <text:p text:style-name="al">NV Economische Impuls Zeeland is door de Provincie Zeeland aangewezen om begeleiding te bieden aan kennis- en innovatienetwerken met een voorgenomen subsidieaanvraag. De geboden begeleiding is op vrijwillige basis.</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en werkt terug tot en met 16 maart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8 maart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6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6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63</meta:user-defined>
    <meta:user-defined meta:name="OVERHEIDop.PrbID/DC.identifier">prb-2019-196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1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6</meta:user-defined>
    <meta:user-defined meta:name="OVERHEIDop.versieInformatie"/>
  </office:meta>
</office:document-meta>
</file>