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Houtopstanden wachtverplichting,  kadastrale gemeente Bergen, zaaknummer 2019-202655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hebben besloten een ontheffing wachtverplichting ingevolge de Wet natuurbescherming te verlenen voor de volgende percelen, kadastraal bekend gemeente Bergen, sectie R, nummers 259, 260 en 1016.</text:p>
            <text:p text:style-name="common-al">
            <text:span text:style-name="nadrukvet">Rechtsbescherming</text:span>
          </text:p>
            <text:p text:style-name="common-al">Belanghebbenden kunnen binnen zes weken na de dag waarop dit besluit is verzonden bezwaar maken onder vermelding van zaaknummer 2019-202655</text:p>
            <text:p text:style-name="common-al">Voor meer informatie verwijzen wij u naar de inhoud van het besluit.</text:p>
            <text:p text:style-name="common-al">
            <text:span text:style-name="nadrukvet">Informatie</text:span>
          </text:p>
            <text:p text:style-name="last-al">Vergunningen, Toezicht en Handhaving: tel. +31 43 389 76 4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961</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961</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961</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natuurbescherming Houtopstanden wachtverplichting,  kadastrale gemeente Bergen, zaaknummer 2019-202655</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18</meta:user-defined>
    <meta:user-defined meta:name="OVERHEIDop.publicationIssue">1961</meta:user-defined>
    <meta:user-defined meta:name="OVERHEIDop.PrbID/DC.identifier">prb-2019-1961</meta:user-defined>
    <meta:user-defined meta:name="OVERHEID.TaxonomieBeleidsagenda/OVERHEID.category">Natuur en milieu | Organisatie en beleid</meta:user-defined>
    <meta:user-defined meta:name="OVERHEIDop.referentienummer">2019-202655</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5854AE 22b</meta:user-defined>
    <meta:user-defined meta:name="OVERHEIDop.woonplaats">Bergen l</meta:user-defined>
    <meta:user-defined meta:name="OVERHEIDop.straatnaam">Burgemeester Douvenstraat</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Ontheffing|exb-2019-13998</meta:user-defined>
    <meta:user-defined meta:name="OVERHEID.EPSG28992/DC.spatial">199760 401754</meta:user-defined>
    <meta:user-defined meta:name="OVERHEIDop.versieInformatie"/>
  </office:meta>
</office:document-meta>
</file>