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Provincie Limburg, ontwerp-besluit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E PROVINCIE LIMBURG</text:p>
            <text:p text:style-name="common-al"/>
            <text:p text:style-name="common-al">Naar aanleiding van het verzoek van de Stichting Faunabeheereenheid Limburg, ontvangen op 31 oktober 2018,</text:p>
            <text:p text:style-name="common-al">verlenen hierbij aan: </text:p>
            <text:p text:style-name="common-al">Stichting Faunabeheereenheid (FBE) Limburg</text:p>
            <text:p text:style-name="common-al">Postbus 960</text:p>
            <text:p text:style-name="common-al">6040 AZ ROERMOND</text:p>
            <text:p text:style-name="common-al">tel.: 0475-381733</text:p>
            <text:p text:style-name="common-al">info@fbelimburg.nl</text:p>
            <text:p text:style-name="common-al">O N T H E F F I N G</text:p>
            <text:p text:style-name="common-al">nr. 2018-04: 40 ha lijnvormige elementen</text:p>
            <text:p text:style-name="common-al">Van de verbodsbepalingen genoemd in:</text:p>
            <text:p text:style-name="common-al">- artikel 3.26 eerste lid onder b, het verbod op het gebruik van het geweer op gronden, niet zijnde een jachtveld dat voldoet aan bij of krachtens algemene maatregel van bestuur gestelde regels, in samenhang met artikel 3.12 van het Besluit natuurbescherming. </text:p>
            <text:p text:style-name="common-al">Deze ontheffing is geldig gedurende de periode van 20 december 2018 tot en met 5 juli 2020. </text:p>
            <text:p text:style-name="common-al">Er wordt slechts ontheven van de verbodsbepaling voor zover wordt voldaan aan de voorschriften.</text:p>
            <text:p text:style-name="common-al">
            <text:span text:style-name="nadrukvet"> Aan deze ontheffing zijn de volgende voorschriften verbonden:</text:span>
          </text:p>
            <text:list text:style-name="id1-3-2-1-1-18">
              <text:list-item text:style-override="id1-3-2-1-1-18-1">
                <text:number>1.</text:number>
                <text:p text:style-name="al">Van deze ontheffing mag alleen gebruik gemaakt worden om het gebruik van het geweer mogelijk te maken op langgerekte (lijnvormige) percelen zoals watergangen of infrastructuur. </text:p>
              </text:list-item>
              <text:list-item text:style-override="id1-3-2-1-1-18-2">
                <text:number>2.</text:number>
                <text:p text:style-name="al">Deze ontheffing mag uitsluitend worden gebruikt in samenhang met door Gedeputeerde Staten van de provincie Limburg verleende ontheffingen of opdrachten voor het doden van beschermde dieren op grond van het faunabeheerplan 2015-2020. </text:p>
              </text:list-item>
              <text:list-item text:style-override="id1-3-2-1-1-18-3">
                <text:number>3.</text:number>
                <text:p text:style-name="al">Deze ontheffing mag niet worden ingezet om het afschot van wildsoorten (konijn, haas, wilde eend, fazant of houtduif) mogelijk te maken.  </text:p>
              </text:list-item>
              <text:list-item text:style-override="id1-3-2-1-1-18-4">
                <text:number>4.</text:number>
                <text:p text:style-name="al">Van deze ontheffing mag gebruik worden gemaakt op zon- en feestdagen.  </text:p>
              </text:list-item>
              <text:list-item text:style-override="id1-3-2-1-1-18-5">
                <text:number>5.</text:number>
                <text:p text:style-name="al">Van deze ontheffing mag gebruik worden gemaakt gedurende het gehele etmaal.</text:p>
              </text:list-item>
            </text:list>
            <text:list text:style-name="id1-3-2-1-1-19">
              <text:list-item text:style-override="id1-3-2-1-1-19-1">
                <text:number>6.</text:number>
                <text:p text:style-name="al">Van deze ontheffing kan slechts gebruik worden gemaakt na afstemming met de wildbeheereenheid of de wildbeheereenheden ter plaatse. De beheerder/eigenaar van een lijnvormig element kan een jachtaktehouder aanzoeken om ter plaatse met het geweer dieren te doden. Hiervoor dient eerst contact te worden gezocht met de betreffende wildbeheereenhe(i)d(en) ter plaatse, waarbij bekeken wordt of het gebruik van het geweer lokaal mogelijk gemaakt kan worden. Wanneer dat niet binnen drie dagen mogelijk is mag gebruik worden gemaakt van de ontheffing. </text:p>
              </text:list-item>
            </text:list>
            <text:list text:style-name="id1-3-2-1-1-20">
              <text:list-item text:style-override="id1-3-2-1-1-20-1">
                <text:number>7.</text:number>
                <text:p text:style-name="al">De wildbeheereenheid dient door de ontheffinggebruiker te worden geïnformeerd over de aanvang van de actie.</text:p>
              </text:list-item>
            </text:list>
            <text:list text:style-name="id1-3-2-1-1-21">
              <text:list-item text:style-override="id1-3-2-1-1-21-1">
                <text:number>8.</text:number>
                <text:p text:style-name="al">Deze ontheffing kan worden doorgeschreven naar jachtaktehouders. De ontheffing kan tevens worden doorgeschreven naar grondgebruikers of jachthouders die niet in het bezit zijn van een jachtakte. Zij kunnen de ontheffing op hun beurt doorschrijven naar jachtaktehouders. De FBE Limburg verstrekt schriftelijke toestemmingen (gebruikersontheffingen). Voorts dient een gewaarmerkt afschrift van de onderhavige ontheffing te zijn bijgevoegd. Dit gebruik van de ontheffing middels toestemming dient te geschieden met inachtneming van de voorschriften en beperkingen genoemd in deze ontheffing en met inachtneming van de aanvullende voorschriften en beperkingen in de toestemming. De toestemmingen kunnen worden verstrekt door tussenkomst van wildbeheereenheden. Toestemmingen dienen op naam van de betreffende jachtaktehouder te worden gesteld. Aan het geven van schriftelijke toestemming voor het gebruik van de ontheffing mogen door de FBE Limburg, of door de eventueel tussenkomende wildbeheereenheid, enkel eisen dienend aan het doel van de ontheffing worden gesteld. Het verplichten van het lidmaatschap van enige organisatie almede het in rekening brengen van administratiekosten, behandelingskosten of andere kosten door FBE Limburg of door de eventueel tussenkomende wildbeheereenheid aan ontheffinggebruikers is niet toegestaan. De jachtaktehouders die in het bezit zijn van een toestemming tot ontheffingsgebruik kunnen zich, bij het verrichten van de handelingen waarvoor de ontheffing is afgegeven, laten bijstaan door andere jachtaktehouders die zich in de onmiddelijke nabijheid bevinden. </text:p>
              </text:list-item>
              <text:list-item text:style-override="id1-3-2-1-1-21-2">
                <text:number>9.</text:number>
                <text:p text:style-name="al">Het doorgeven van de toestemming aan andere jachtaktehouders zonder dat de toestemminghouder bij het gebruik aanwezig is kan enkel wanneer alle betrokken jachtaktehouders in het bezit zijn van een kopie van de gebruikersontheffing én een schriftelijke, door de toestemminghouder ondertekende en op naam gestelde verklaring, waarin de toestemminghouder de betrokken jachtaktehouder toestemming verleent om van de ontheffing gebruik te maken. Van deze verklaring dient, voordat hiervan gebruik wordt gemaakt, een afschrift te worden verzonden naar de persoon of organisatie van wie de toestemminghouder toestemming tot het ontheffinggebruik heeft gekregen.</text:p>
              </text:list-item>
              <text:list-item text:style-override="id1-3-2-1-1-21-3">
                <text:number>10.</text:number>
                <text:p text:style-name="al">Ten behoeve van de verplichte rapportage van de FBE Limburg aan de Provincie Limburg dient de ontheffinggebruiker aan de FBE Limburg te rapporteren volgens de regels die zij hiervoor heeft opgesteld in de toestemming. </text:p>
              </text:list-item>
              <text:list-item text:style-override="id1-3-2-1-1-21-4">
                <text:number>11.</text:number>
                <text:p text:style-name="al">De gebruikersontheffing kan te allen tijde worden geschorst, ingetrokken of gewijzigd en moet op eerste vordering aan ambtenaren van Politie, NVWA, de Provincie Limburg of door de minister van Veiligheid en Justitie aangewezen opsporingsambtenaren ter inzage worden gegeven. </text:p>
              </text:list-item>
              <text:list-item text:style-override="id1-3-2-1-1-21-5">
                <text:number>12.</text:number>
                <text:p text:style-name="al">Indien blijkt dat van deze ontheffing gebruik wordt gemaakt in strijd met het gestelde in de ontheffing of de toestemming, wordt hiervan door de FBE Limburg melding gemaakt bij de Provincie Limburg en kan de gebruikersontheffing onverwijld worden ingetrokken door de FBE Limburg.</text:p>
              </text:list-item>
            </text:list>
            <text:p text:style-name="common-al">  </text:p>
            <text:p text:style-name="common-al">Plaats: Maastricht </text:p>
            <text:p text:style-name="common-al">Datum: 19-12-2018</text:p>
            <text:p text:style-name="common-al"> </text:p>
            <text:p text:style-name="common-al">Gedeputeerde Staten van Limbur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ntwerp-besluit Wet natuurbeschermin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5</meta:user-defined>
    <meta:user-defined meta:name="OVERHEIDop.publicationIssue">196</meta:user-defined>
    <meta:user-defined meta:name="OVERHEIDop.PrbID/DC.identifier">prb-2019-1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29GA 10</meta:user-defined>
    <meta:user-defined meta:name="OVERHEIDop.woonplaats">Maastricht</meta:user-defined>
    <meta:user-defined meta:name="OVERHEIDop.straatnaam">Limburglaa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aanvraag ontheffing lijnvormige percelen|exb-2019-1340</meta:user-defined>
    <meta:user-defined meta:name="OVERHEID.EPSG28992/DC.spatial">177204 316653</meta:user-defined>
    <meta:user-defined meta:name="OVERHEIDop.versieInformatie"/>
  </office:meta>
</office:document-meta>
</file>