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lenen ontbrandingstoestemming Herculesplein 241 in Utrecht Stadion Galgenwaar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Gedeputeerde Staten van Utrecht hebben op 14 maart 2019 een ontbrandingstoestemming verleend aan Xena Vuurwerk B.V. te Ede in het kader van het Vuurwerkbesluit voor het ontbranden van vuurwerk op 28 april 2019 tussen 14:15 en 14:30 uur op de locatie Herculesplein 241 in Utrecht Stadion Galgenwaard. Het besluit heeft zaakkenmerk Z-VERG-2019-0326. </text:p>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Voorlopige voorziening </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19-0326.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Meer informatie </text:p>
            <text:p text:style-name="common-al">
            <text:span text:style-name="nadrukvet"/>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Herculesplein 241 in Utrecht Stadion Galgenwaa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59</meta:user-defined>
    <meta:user-defined meta:name="OVERHEIDop.PrbID/DC.identifier">prb-2019-19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