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Eertmansweg 5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ontvingen wij een aanvraag voor een vergunning Wet natuurbescherming voor de locatie Eertmansweg 5 in Weers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Eertmansweg 5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57</meta:user-defined>
    <meta:user-defined meta:name="OVERHEIDop.PrbID/DC.identifier">prb-2019-19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PA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 BESCHIKKING|exb-2019-13976</meta:user-defined>
    <meta:user-defined meta:name="OVERHEID.EPSG28992/DC.spatial">255822 486404</meta:user-defined>
    <meta:user-defined meta:name="OVERHEIDop.versieInformatie"/>
  </office:meta>
</office:document-meta>
</file>