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maart 2019, PZH-2019-678019652, DOS-2016-0005086, tot wijziging van de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text:p>
            <text:p text:style-name="al"/>
            <text:p text:style-name="al">Overwegende dat het wenselijk is het maximale subsidiepercentage voor de realisatie van ecologische verbindingen te verhogen en overwegende dat het wenselijk is de subsidiëring te beperken tot ecologische verbindingen die als zodanig staan aangeduid in de Verordening ruimte 2014;</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Subsidieregeling groen Zuid-Holland 2016 wordt als volgt gewijzigd:</text:p>
            <text:p text:style-name="al"/>
            <text:p text:style-name="al">A.</text:p>
            <text:p text:style-name="al">Artikel 2.6.1, onderdeel a, komt te luiden:</text:p>
            <text:p text:style-name="al">a. ecologische verbindingen: die delen van het Natuurnetwerk Nederland die zijn aangeduid als ecologische verbinding in de Verordening ruimte 2014 of in de Omgevingsverordening Zuid-Holland zodra deze in werking treedt en de Verordening ruimte 2014 vervalt.</text:p>
            <text:p text:style-name="al"/>
            <text:p text:style-name="al">B</text:p>
            <text:p text:style-name="al">Artikel 2.6.1, onderdeel c, komt te luiden:</text:p>
            <text:p text:style-name="al">natuurbeheerplan: plan als bedoeld in artikel 1.3 van de Subsidieregeling Natuur- en Landschapsbeheer Zuid-Holland 2016;</text:p>
            <text:p text:style-name="al"/>
            <text:p text:style-name="al">C.</text:p>
            <text:p text:style-name="al">Artikel 2.6.2, komt te luiden:</text:p>
            <text:list text:style-name="id1-3-2-2-1-14">
              <text:list-item text:style-override="id1-3-2-2-1-14-1">
                <text:number>1.</text:number>
                <text:p text:style-name="al"> Subsidie kan worden verstrekt ten behoeve van ecologische verbindingen die behoren tot prioriteit 1 of prioriteit 2 zoals aangegeven in de ‘(Herziene) Nota Ecologische Verbindingen in de provincie Zuid-Holland’ (2017), voor: </text:p>
                <text:p text:style-name="al">a. de verwerving van terreinen, of </text:p>
                <text:p text:style-name="al">b. de inrichting van terreinen.</text:p>
              </text:list-item>
            </text:list>
            <text:p text:style-name="al">D.</text:p>
            <text:p text:style-name="al">Artikel 2.6.4, onderdeel b, komt te luiden:</text:p>
            <text:p text:style-name="al">b. bij afwijking daarvan, volgens een door Gedeputeerde Staten goedgekeurd natuurtype;</text:p>
            <text:p text:style-name="al"/>
            <text:p text:style-name="al">E.</text:p>
            <text:p text:style-name="al">Artikel 2.6.7 komt te luiden:</text:p>
            <text:list text:style-name="id1-3-2-2-1-21">
              <text:list-item text:style-override="id1-3-2-2-1-21-1">
                <text:number>1.</text:number>
                <text:p text:style-name="al">De hoogte van de subsidie bedraagt voor ecologische verbindingen met prioriteit 1 ten hoogste 85% en voor ecologische verbindingen met prioriteit 2 ten hoogste 70 % van de subsidiabele kosten.</text:p>
              </text:list-item>
              <text:list-item text:style-override="id1-3-2-2-1-21-2">
                <text:number>2.</text:number>
                <text:p text:style-name="al">Indien toepassing van dit artikel ertoe leidt dat de subsidie minder bedraagt dan € 10.000,--, wordt de subsidie niet verstrekt.</text:p>
              </text:list-item>
            </text:list>
            <text:p text:style-name="al">F.</text:p>
            <text:p text:style-name="al">Bijlage 3 vervalt.</text:p>
          </text:section>
          <text:section text:name="artikel_id1-3-2-2-2" text:style-name="artikel">
            <text:p text:style-name="artikel_kop_titel"> Artikel II</text:p>
            <text:p text:style-name="al">Dit besluit treedt in werking met ingang van de dag na de datum van uitgifte van het Provinciaal Blad waarin deze regeling wordt geplaatst.</text:p>
            <text:p text:style-name="al"/>
            <text:p text:style-name="al">Den Haag, 5 maart 2019</text:p>
            <text:p text:style-name="al"/>
            <text:p text:style-name="al">Gedeputeerde Staten van Zuid-Holland, </text:p>
            <text:p text:style-name="al"/>
            <text:p text:style-name="al">drs. H.M.M. Koek, secretaris </text:p>
            <text:p text:style-name="al">drs. J. Smit, voorzitter</text:p>
            <text:p text:style-name="al"/>
            <text:p text:style-name="al"/>
          </text:section>
          <text:section text:name="artikel_id1-3-2-2-3" text:style-name="artikel">
            <text:p text:style-name="artikel_kop_titel"><text:span text:style-name="artikel_kop_label"/> <text:span text:style-name="artikel_kop_nr"/> Toelichting bij het Besluit van gedeputeerde staten van Zuid-Holland van 5 maart 2019, PZH-2019-678019652, DOS-2016-0005086, tot wijziging van de Subsidieregeling Groen Zuid-Holland 2016</text:p>
            <text:p text:style-name="al"/>
            <text:p text:style-name="al">De onderhavige wijziging van de Subsidieregeling groen Zuid-Holland 2016 (Srg) heeft betrekking op</text:p>
            <text:p text:style-name="al">paragraaf 2.6 Verwerving en inrichting ecologische verbindingen.</text:p>
            <text:p text:style-name="al">In de huidige Srg wordt voor het verstrekken van subsidie ten behoeve van ecologische verbindingen onderscheid gemaakt tussen 3 prioriteiten. De in een vorige wijziging van de Srg toegevoegde nieuwe prioriteit, prioriteit A, is thans niet meer van belang omdat voor beide verbindingen in die prioriteit inmiddels voorzien is in een subsidiebeschikking. Voor de resterende verbindingen, in prioriteit 1 en 2, wordt het maximale subsidiepercentage verhoogd van 50 % naar 85 % respectievelijk 70 %. Het maximale subsidiebedrag van € 1 miljoen per beschikking is vervallen, waardoor het maximale bedrag gelijk wordt aan het (resterende) subsidieplafond. In de definitie van het begrip ‘ecologische verbinding’ wordt nog uitsluitend verwezen naar de Verordening ruimte 2014. Verder zijn er enkele tekstuele actualisaties en verduidelijkingen doorgevo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5 maart 2019, PZH-2019-678019652, DOS-2016-0005086, tot wijziging van de Subsidieregeling groen Zuid-Holland 2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55</meta:user-defined>
    <meta:user-defined meta:name="OVERHEIDop.PrbID/DC.identifier">prb-2019-1955</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2013, art. 3, lid 2;</meta:user-defined>
    <meta:user-defined meta:name="OVERHEIDop.referentienummer">PZH-2019-678019652</meta:user-defined>
    <meta:user-defined meta:name="DCTERMS.alternative">Subsidieregeling Groen Zuid-Holland 2016</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19</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22145_7</meta:user-defined>
    <meta:user-defined meta:name="OVERHEIDop.versieInformatie"/>
  </office:meta>
</office:document-meta>
</file>