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bekendmaking ontwerpbesluit besluit voor het intrekken van de vergunningen voor afvalstoffendepot van de Universiteit Utrecht gelegen aan de Isotopenweg 9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an plan om de omgevingsvergunningen voor het afvalstoffendepot van de Universiteit Utrecht in te trekken. De vergunde activiteiten opgenomen in de  omgevingsvergunning van 12 augustus 2008 met kenmerk 20081NT227225 en de omgevingsvergunning van 16 december 2018 met kenmerk 810F8F87 zijn beëindigd. Vergunninghouder is voornemens het terrein met opstallen te verkopen. De inrichting is gelegen aan de Isotopenweg 9 in Utrecht. Het ontwerpbesluit heeft zaakkenmerk Z-INTW-2019-0612.</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dinsdag 19 maart 2019 tot en met maandag 29 april 2019.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info@rudutrecht.nl.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INTW-2019-0612. U kunt de stukken ook inzien bij de RUD Utrecht, Archimedeslaan 6, 3584 BA in Utrecht of bij de gemeente Utrecht, publieksbalie op de 5e etage, Stadsplateau 1 op werkdagen van 9.00- 17.00 uur, op afspraak via website https://pki.utrecht.nl/onlinebooking/date-and-time.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52</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52</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52</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abo, bekendmaking ontwerpbesluit besluit voor het intrekken van de vergunningen voor afvalstoffendepot van de Universiteit Utrecht gelegen aan de Isotopenweg 9 in Utrech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8</meta:user-defined>
    <meta:user-defined meta:name="OVERHEIDop.publicationIssue">1952</meta:user-defined>
    <meta:user-defined meta:name="OVERHEIDop.PrbID/DC.identifier">prb-2019-1952</meta:user-defined>
    <meta:user-defined meta:name="OVERHEID.TaxonomieBeleidsagenda/OVERHEID.category">Natuur en milieu | Organisatie en beleid</meta:user-defined>
    <meta:user-defined meta:name="OVERHEIDop.referentienummer">Kenmerk Z-INTW-2019-0612 OB intrekking Universiteit Utrecht</meta:user-defined>
    <meta:user-defined meta:name="DCTERMS.abstract">OB intrekking Universiteit Utrecht/ RU afvaldepot  -  Isotopenweg 9 in Utrecht</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42AS 9</meta:user-defined>
    <meta:user-defined meta:name="OVERHEIDop.woonplaats">Utrecht</meta:user-defined>
    <meta:user-defined meta:name="OVERHEIDop.straatnaam">Isotopen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2709 458984</meta:user-defined>
    <meta:user-defined meta:name="OVERHEIDop.versieInformatie"/>
  </office:meta>
</office:document-meta>
</file>