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deputeerde Staten van de provincie Groningen houdende regels omtrent subsidieplafond Beleidsregel Incidenteel Cultuurbudget provincie Gr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 dat van de Beleidsregel Incidenteel Cultuurbudget provincie Groningen het gewenst is het subsidieplafond van de Beleidsregel Incidenteel Cultuurbudget provincie Groningen voor 2019 eenmalig te verhogen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2 van de Algemene wet bestuursrecht;</text:p>
              </text:list-item>
              <text:list-item text:style-override="id1-3-2-1-1-4-2">
                <text:number>-</text:number>
                <text:p text:style-name="al">de Kaderverordening subsidies provincie Groningen 2017;</text:p>
              </text:list-item>
              <text:list-item text:style-override="id1-3-2-1-1-4-3">
                <text:number>-</text:number>
                <text:p text:style-name="al">Artikel 10 van de Beleidsregel Incidenteel Cultuurbudget;</text:p>
                <text:p text:style-name="al"/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oor de Beleidsregel Incidenteel Cultuurbudget provincie Groningen voor het kalenderjaar 2019 is € 425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Groningen, 12 maart 2019.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Gedeputeerde Staten voornoemd: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F.J. Paas, voorzitter.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H. Schrikkema, loco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5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5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5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deputeerde Staten van de provincie Groningen houdende regels omtrent subsidieplafond Beleidsregel Incidenteel Cultuurbudget provincie Gro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950</meta:user-defined>
    <meta:user-defined meta:name="OVERHEIDop.PrbID/DC.identifier">prb-2019-1950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titel 4.2 van de Algemene wet bestuursrecht;1.0:c:BWBR0005537&amp;titeldeel=4.2&amp;g=2019-01-01</meta:user-defined>
    <meta:user-defined meta:name="DC.source">;http://decentrale.regelgeving.overheid.nl/cvdr/xhtmloutput/Historie/Groningen/CVDR602497/CVDR602497_1.html</meta:user-defined>
    <meta:user-defined meta:name="DC.source">;http://decentrale.regelgeving.overheid.nl/cvdr/xhtmloutput/Historie/Groningen/CVDR602264/CVDR602264_2.html</meta:user-defined>
    <meta:user-defined meta:name="OVERHEIDop.referentienummer">K14592/SRT10523 </meta:user-defined>
    <meta:user-defined meta:name="DCTERMS.alternative">Subsidieplafond Beleidsregel Incidenteel Cultuurbudget provincie Groning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9-03-16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22401_1</meta:user-defined>
    <meta:user-defined meta:name="OVERHEIDop.versieInformatie"/>
  </office:meta>
</office:document-meta>
</file>