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Wet algemene bepalingen omgevingsrecht, Delftweg 62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heeft op 4 februari 2019 een aanvraag voor een omgevingsvergunning ontvangen voor het aanpassen van een afgas installatie. De locatie betreft <text:span text:style-name="nadrukvet">Delftweg 62, 2289 BA te Rijswijk </text:span>(zaaknummer 00544109).</text:p>
            <text:p text:style-name="common-al">Omgevingsdienst Haaglanden maakt bekend namens Gedeputeerde Staten van Zuid-Holland bekend dat is besloten de beslistermijn met toepassing van artikel 3.9, tweede lid, van de Wet algemene bepalingen omgevingsrecht met zes weken te verlengen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dedel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47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4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4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Wet algemene bepalingen omgevingsrecht, Delftweg 62 te Rij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1947</meta:user-defined>
    <meta:user-defined meta:name="OVERHEIDop.PrbID/DC.identifier">prb-2019-194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289BA 62</meta:user-defined>
    <meta:user-defined meta:name="OVERHEIDop.woonplaats">Rijswijk</meta:user-defined>
    <meta:user-defined meta:name="OVERHEIDop.straatnaam">Delftweg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547 450119</meta:user-defined>
    <meta:user-defined meta:name="OVERHEIDop.versieInformatie"/>
  </office:meta>
</office:document-meta>
</file>