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3-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4-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3-2">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 maart 2019, nummer 81E7FC01, tot wijziging van de Uitvoeringsverordening Economic Board Utrecht 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32 van de Algemene subsidieverordening provincie Utrecht;</text:p>
            <text:p text:style-name="al"/>
            <text:p text:style-name="al">Overwegende dat het nodig is de Uitvoeringsverordening Economic Board Utrecht 2016 te actualiseren voor het verstrekken van subsidies in 2019;</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Economic Board Utrecht 2016 wordt als volgt gewijzigd:</text:p>
            <text:p text:style-name="al"/>
            <text:p text:style-name="al">
            <text:span text:style-name="nadrukvet">A.</text:span>
          </text:p>
            <text:p text:style-name="al">In artikel 1 wordt als volgt gewijzigd:</text:p>
            <text:list text:style-name="id1-3-2-2-1-6">
              <text:list-item text:style-override="id1-3-2-2-1-6-1">
                <text:number>1.</text:number>
                <text:p text:style-name="al">Onder verlettering van de onderdelen j (haalbaarheidsproject) tot en met t (MKB-onderneming) tot onderdelen k tot en met u wordt een nieuw onderdeel j ingevoegd, luidende:</text:p>
                <text:list text:style-name="id1-3-2-2-1-6-1-3">
                  <text:list-item text:style-override="id1-3-2-2-1-6-1-3-1">
                    <text:number>j.</text:number>
                    <text:p text:style-name="al">Gebouwgebonden financiering: financieringsconcepten voor verregaande energetische maatregelen die een langdurig impact hebben op het verlagen van het energieverbruik en die aan een object in plaats van aan een persoon zijn gekoppeld;</text:p>
                  </text:list-item>
                </text:list>
              </text:list-item>
              <text:list-item text:style-override="id1-3-2-2-1-6-2">
                <text:number>2.</text:number>
                <text:p text:style-name="al">Onder verlettering van de onderdelen v (particulier woningeigenaar) tot en met z (R&amp;D-samenwerkingsproject) tot onderdelen x tot en met bb en onderdeel u (NoM-renovatie) tot onderdeel v komt dit nieuwe onderdeel v als volgt te luiden:</text:p>
                <text:list text:style-name="id1-3-2-2-1-6-2-3">
                  <text:list-item text:style-override="id1-3-2-2-1-6-2-3-1">
                    <text:number>v.</text:number>
                    <text:p text:style-name="al">NoM-renovatie: een nul-op-de-meter renovatie die leidt tot een woning waar in- en uitgaande energiestromen voor gebouw gebonden energie (ruimteverwarming, -koeling, warm tapwater gebruik) en het gebruik van huishoudelijke apparatuur (inclusief verlichting) op jaarbasis per saldo nul bedraagt, onder de standaard klimaatcondities zoals die gelden in Nederland, en bij standaard gebruik van de woning zoals vastgelegd in de ontwerpuitgangspunten onderbouwd door Nederlands normen (de norm EnergiePrestatieGebouwen NEN7120 alsmede de onderliggende normen zoals de norm referentie klimaatjaar NEN 5060:2008; na invoering van de NTA8800 zal de NTA8800 de berekeningsmethodiek zijn op dit aspect);</text:p>
                  </text:list-item>
                </text:list>
              </text:list-item>
              <text:list-item text:style-override="id1-3-2-2-1-6-3">
                <text:number>3.</text:number>
                <text:p text:style-name="al">Er wordt een nieuw onderdeel w ingevoegd, luidende:</text:p>
                <text:list text:style-name="id1-3-2-2-1-6-3-3">
                  <text:list-item text:style-override="id1-3-2-2-1-6-3-3-1">
                    <text:number>w.</text:number>
                    <text:p text:style-name="al">NOM-ready-renovatie: een renovatie waarbij een bestaande woning direct verbeterd wordt en verantwoord voorbereid is op een volledig energieneutraal functioneren met behulp van latere ingrepen.</text:p>
                  </text:list-item>
                </text:list>
              </text:list-item>
              <text:list-item text:style-override="id1-3-2-2-1-6-4">
                <text:number>4.</text:number>
                <text:p text:style-name="al">Onder verlettering van de huidige onderdelen aa (risicokapitaal) tot en met ff (wetenschappelijke instelling) tot onderdelen dd tot en met ii wordt een nieuw onderdeel cc- ingevoegd, luidende:</text:p>
                <text:list text:style-name="id1-3-2-2-1-6-4-3">
                  <text:list-item text:style-override="id1-3-2-2-1-6-4-3-1">
                    <text:number>cc</text:number>
                    <text:p text:style-name="al">Renovatie tot aardgasvrij: een renovatie waarbij een of meer van de volgende warmtebronnen als alternatief voor aardgas worden toegepast:</text:p>
                    <text:list text:style-name="id1-3-2-2-1-6-4-3-1-3">
                      <text:list-item text:style-override="id1-3-2-2-1-6-4-3-1-3-1">
                        <text:number>i.</text:number>
                        <text:p text:style-name="al">warmtenetten, een collectief systeem gevoed door duurzame warmte (biobrandstoffen of warmte uit de ondergrond) of restwarmte;</text:p>
                      </text:list-item>
                      <text:list-item text:style-override="id1-3-2-2-1-6-4-3-1-3-2">
                        <text:number>ii.</text:number>
                        <text:p text:style-name="al">all electric, zowel individueel als collectief, met gebruik van warmtepomp(en) die aardwarmte kan onttrekken aan lucht, bodem of water nabij de woningen;</text:p>
                      </text:list-item>
                      <text:list-item text:style-override="id1-3-2-2-1-6-4-3-1-3-3">
                        <text:number>iii.</text:number>
                        <text:p text:style-name="al">andere gassoorten, waarbij primair aan biogas gedacht moet worden;</text:p>
                      </text:list-item>
                    </text:list>
                  </text:list-item>
                  <text:list-item text:style-override="id1-3-2-2-1-6-4-3-2">
                    <text:number/>
                    <text:p text:style-name="al">en waarnaast ook ten minste twee warmte-reducerende maatregelen worden getroffen, zoals isolerend glas, gevelisolatie, vloerisolatie of dakisolatie, tenzij kan worden aangetoond dat de gevel, de vloer en het dak al voldoen aan een minimale warmteweerstand van RC = 2,5 m2k/w en 80% van de beglazing een minimale U-waarde heeft van U = 1,2 (HR ++) en behoudens de mogelijkheid van afwijking van deze waarden als een vergelijkbare resultante aantoonbaar wordt behaald.</text:p>
                  </text:list-item>
                </text:list>
              </text:list-item>
            </text:list>
            <text:p text:style-name="al">
            <text:span text:style-name="nadrukvet">B.</text:span>
          </text:p>
            <text:p text:style-name="al">Artikel 6, eerste lid, komt als volgt te luiden:</text:p>
            <text:list text:style-name="id1-3-2-2-1-9">
              <text:list-item text:style-override="id1-3-2-2-1-9-1">
                <text:number>1.</text:number>
                <text:p text:style-name="al">Het subsidieplafond bedraagt € 9,1 miljoen.</text:p>
              </text:list-item>
            </text:list>
            <text:p text:style-name="al">
            <text:span text:style-name="nadrukvet">C.</text:span>
          </text:p>
            <text:p text:style-name="al">Artikel 14, eerste lid, komt als volgt te luiden:</text:p>
            <text:list text:style-name="id1-3-2-2-1-12">
              <text:list-item text:style-override="id1-3-2-2-1-12-1">
                <text:number>1.</text:number>
                <text:p text:style-name="al">In afwijking van artikel 5 kan de aanvraag worden ingediend van 9 april 2019 (09.00 uur) tot en met 10 september 2019 (17.00 uur). Met toepassing van artikel 6, vierde lid, van de Algemene subsidieverordening provincie Utrecht vindt de beslissing op subsidieaanvragen in volgorde van binnenkomst plaats.</text:p>
              </text:list-item>
            </text:list>
            <text:p text:style-name="al">
            <text:span text:style-name="nadrukvet">D.</text:span>
          </text:p>
            <text:p text:style-name="al">Artikel 15 komt als volgt te luiden:</text:p>
            <text:p text:style-name="tussenkopvet">Artikel 15 Deelplafond</text:p>
            <text:p text:style-name="al">Onverminderd artikel 6 bedraagt met ingang van 9 april 2019 het deelplafond voor de subsidies uit deze paragraaf (MIT Haalbaarheidsproject MKB-onderneming) € 600.000.</text:p>
            <text:p text:style-name="al"/>
            <text:p text:style-name="al">
            <text:span text:style-name="nadrukvet">E.</text:span>
          </text:p>
            <text:p text:style-name="al">Artikel 16, derde lid, komt als volgt te luiden:</text:p>
            <text:list text:style-name="id1-3-2-2-1-20">
              <text:list-item text:style-override="id1-3-2-2-1-20-1">
                <text:number>3.</text:number>
                <text:p text:style-name="al">De subsidie bedraagt ten hoogste 40% van de subsidiabele kosten die aan het haalbaarheidsproject zijn verbonden tot een maximum van € 20.000.</text:p>
              </text:list-item>
            </text:list>
            <text:p text:style-name="al">
            <text:span text:style-name="nadrukvet">F.</text:span>
          </text:p>
            <text:p text:style-name="al">Artikel 22, eerste lid, komt als volgt te luiden:</text:p>
            <text:list text:style-name="id1-3-2-2-1-23">
              <text:list-item text:style-override="id1-3-2-2-1-23-1">
                <text:number>1.</text:number>
                <text:p text:style-name="al">In afwijking van artikel 5 kan de aanvraag worden ingediend van 11 juni 2019 (09.00 uur) tot en met 10 september 2019 (17.00 uur).</text:p>
              </text:list-item>
            </text:list>
            <text:p text:style-name="al">
            <text:span text:style-name="nadrukvet">G.</text:span>
          </text:p>
            <text:p text:style-name="al">Artikel 23 komt als volgt te luiden:</text:p>
            <text:p text:style-name="tussenkopvet">Artikel 23 Deelplafond</text:p>
            <text:p text:style-name="al">Onverminderd artikel 6 bedraagt met ingang van 11 juni 2019 het deelplafond voor de subsidies uit deze paragraaf (R&amp;D samenwerkingsproject groot) en de subsidies uit paragraaf 2.3 (MIT R&amp;D samenwerkingsproject klein) samen maximaal € 2.280.000, waarvan tot maximaal 50% voor subsidies MIT R&amp;D samenwerkingsproject groot is bestemd.</text:p>
            <text:p text:style-name="al"/>
            <text:p text:style-name="al">
            <text:span text:style-name="nadrukvet">H.</text:span>
          </text:p>
            <text:p text:style-name="al">Onder wijziging van de punt in een puntkomma aan het eind van artikel 25, onder 12, wordt een nieuw onderdeel 13 toegevoegd, luidende:</text:p>
            <text:list text:style-name="id1-3-2-2-1-31">
              <text:list-item text:style-override="id1-3-2-2-1-31-1">
                <text:number>13.</text:number>
                <text:p text:style-name="al">het project minder dan 50 punten scoort op de verdeelcriteria, bedoeld in artikel 22, vierde lid.</text:p>
              </text:list-item>
            </text:list>
            <text:p text:style-name="al">
            <text:span text:style-name="nadrukvet">I.</text:span>
          </text:p>
            <text:p text:style-name="al">Artikel 30, eerste lid, komt als volgt te luiden:</text:p>
            <text:list text:style-name="id1-3-2-2-1-34">
              <text:list-item text:style-override="id1-3-2-2-1-34-1">
                <text:number>1.</text:number>
                <text:p text:style-name="al">In afwijking van artikel 5 kan de aanvraag worden ingediend van 11 juni 2019 (09.00 uur) tot en met 10 september 2019 (17.00 uur).</text:p>
              </text:list-item>
            </text:list>
            <text:p text:style-name="al">
            <text:span text:style-name="nadrukvet">J</text:span>.</text:p>
            <text:p text:style-name="al">Artikel 31 komt als volgt te luiden:</text:p>
            <text:p text:style-name="tussenkopvet">Artikel 31 Deelplafond</text:p>
            <text:p text:style-name="al">Onverminderd artikel 6 bedraagt met ingang van 11 juni 2019 het deelplafond voor de subsidies uit deze paragraaf (R&amp;D samenwerkingsproject klein) en de subsidies uit paragraaf 2.2 (MIT R&amp;D samenwerkingsproject groot) samen maximaal € 2.280.000, waarvan tot maximaal 50% voor subsidies MIT R&amp;D samenwerkingsproject groot is bestemd.</text:p>
            <text:p text:style-name="al"/>
            <text:p text:style-name="al">
            <text:span text:style-name="nadrukvet">K.</text:span>
          </text:p>
            <text:p text:style-name="al">Onder wijziging van de punt in een puntkomma aan het eind van artikel 33, onder 12, wordt een nieuw onderdeel 13 toegevoegd, luidende:</text:p>
            <text:list text:style-name="id1-3-2-2-1-42">
              <text:list-item text:style-override="id1-3-2-2-1-42-1">
                <text:number>13.</text:number>
                <text:p text:style-name="al">het project minder dan 50 punten scoort op de verdeelcriteria als bedoeld in artikel 30 vierde lid.</text:p>
              </text:list-item>
            </text:list>
            <text:p text:style-name="al">
            <text:span text:style-name="nadrukvet">L.</text:span>
          </text:p>
            <text:p text:style-name="al">Artikel 40 komt als volgt te luiden:</text:p>
            <text:p text:style-name="tussenkopvet">Artikel 40 Deelplafond</text:p>
            <text:p text:style-name="al">Onverminderd artikel 6 bedraagt de hoogte van het deelplafond voor Groen, Gezond, Slim Fonds € 1 miljoen.</text:p>
            <text:p text:style-name="al"/>
            <text:p text:style-name="al">
            <text:span text:style-name="nadrukvet">M.</text:span>
          </text:p>
            <text:p text:style-name="al">Paragraaf 2.5 komt als volgt te luiden:</text:p>
            <text:p text:style-name="tussenkopvet">PARAGRAAF 2.5 DUURZAME WARMTEMARKTINTRODUCTIEFONDS (NOM, NOM-READY, AARDGASVRIJ)</text:p>
            <text:p text:style-name="tussenkopvet">Artikel 45 Subsidiecriteria</text:p>
            <text:list text:style-name="id1-3-2-2-1-52">
              <text:list-item text:style-override="id1-3-2-2-1-52-1">
                <text:number>1.</text:number>
                <text:p text:style-name="al">Subsidie kan worden verstrekt voor de uitvoering van een NoM-renovatie, een NoM-ready-renovatie of een renovatie tot aardgasvrij van een woning in de provincie Utrecht die als hoofdvestiging permanent wordt bewoond door een particuliere woningeigenaar.</text:p>
              </text:list-item>
              <text:list-item text:style-override="id1-3-2-2-1-52-2">
                <text:number>2.</text:number>
                <text:p text:style-name="al">In afwijking van artikel 2, derde lid 3, onder b en c, is geen daadwerkelijke samenwerking nodig en hoeft een projectpartner niet in de provincie Utrecht te zijn gevestigd.</text:p>
              </text:list-item>
              <text:list-item text:style-override="id1-3-2-2-1-52-3">
                <text:number>3.</text:number>
                <text:p text:style-name="al">Subsidie voor een NoM-renovatie wordt slechts verstrekt als de voorgenomen renovatie er aantoonbaar toe leidt dat de in- en uitgaande energiestromen voor gebouwgebonden energie (ruimteverwarming, -koeling, warm tapwater gebruik) en het gebruik van huishoudelijke apparatuur (inclusief verlichting) van de woning op jaarbasis per saldo nul bedraagt, onder de standaard klimaatcondities zoals die gelden in Nederland, en bij standaard gebruik van de woning zoals vastgelegd in de ontwerpuitgangspunten onderbouwd door Nederlands normen (de norm EnergiePrestatieGebouwen NEN7120, alsmede de onderliggende normen zoals de norm referentie klimaatjaar NEN 5060:2008; na invoering van de NTA8800 zal de NTA8800 de berekeningsmethodiek zijn op dit aspect);</text:p>
              </text:list-item>
              <text:list-item text:style-override="id1-3-2-2-1-52-4">
                <text:number>4.</text:number>
                <text:p text:style-name="al">Subsidie voor een NOM-ready-renovatie wordt slechts verstrekt als de kosten van direct te nemen energiemaatregelen nu al aantoonbaar opwegen tegen de baten van een verlaagde energierekening en eventueel daaraan verbonden onderhoudslasten.</text:p>
              </text:list-item>
              <text:list-item text:style-override="id1-3-2-2-1-52-5">
                <text:number>5.</text:number>
                <text:p text:style-name="al">Subsidie voor een renovatie tot aardgasvrij wordt slechts verstrekt als:</text:p>
                <text:list text:style-name="id1-3-2-2-1-52-5-3">
                  <text:list-item text:style-override="id1-3-2-2-1-52-5-3-1">
                    <text:number>a.</text:number>
                    <text:p text:style-name="al">wordt voorzien in een warmtenet, all electric of andere gassoorten als bedoeld in artikel 1, onder cc, als warmtebronnen als alternatief voor aardgas; en</text:p>
                  </text:list-item>
                  <text:list-item text:style-override="id1-3-2-2-1-52-5-3-2">
                    <text:number>b.</text:number>
                    <text:p text:style-name="al">ten minste twee warmte-reducerende maatregelen worden getroffen, zoals isolerend glas, gevelisolatie, vloerisolatie of dakisolatie, tenzij kan worden aangetoond dat de gevel, de vloer en het dak al voldoen aan een minimale warmteweerstand van RC =2,5 m2k/w en 80% van de beglazing een minimale U-waarde heeft van U = 1,2 (HR ++) en behoudens de mogelijkheid van afwijking van deze waarden als een vergelijkbare resultante aantoonbaar wordt behaald.</text:p>
                  </text:list-item>
                </text:list>
              </text:list-item>
              <text:list-item text:style-override="id1-3-2-2-1-52-6">
                <text:number>6.</text:number>
                <text:p text:style-name="al">Er kan subsidie worden verstrekt voor een of meer type renovaties als bedoeld in de leden 3 tot en met 5, mits aan alle daarvoor gestelde criteria is voldaan.</text:p>
              </text:list-item>
            </text:list>
            <text:p text:style-name="tussenkopvet">Artikel 46 Doelgroep</text:p>
            <text:p text:style-name="al">Subsidie kan worden verstrekt aan een onderneming of een consortium van ondernemingen waarvan de primaire bedrijfsactiviteiten van alle betrokken ondernemingen bestaan uit het bouwen of renoveren van woningen, en waarbij de onderneming respectievelijk alle betrokken ondernemingen van het consortium:</text:p>
            <text:list text:style-name="id1-3-2-2-1-55">
              <text:list-item text:style-override="id1-3-2-2-1-55-1">
                <text:number>a.</text:number>
                <text:p text:style-name="al">zijn aangesloten bij een garantiefonds dat bij faillissement van de betrokken ondernemingen de uitvoering van de renovatie garandeert;</text:p>
              </text:list-item>
              <text:list-item text:style-override="id1-3-2-2-1-55-2">
                <text:number>b.</text:number>
                <text:p text:style-name="al">zijn verzekerd om bij faillissement de renovatie van de woningen te realiseren;</text:p>
              </text:list-item>
              <text:list-item text:style-override="id1-3-2-2-1-55-3">
                <text:number>c.</text:number>
                <text:p text:style-name="al">zijn aangesloten bij een brancheorganisatie; en</text:p>
              </text:list-item>
              <text:list-item text:style-override="id1-3-2-2-1-55-4">
                <text:number>d.</text:number>
                <text:p text:style-name="al">een samenwerkingsovereenkomst met betrekking tot het consortium hebben getekend:</text:p>
                <text:list text:style-name="id1-3-2-2-1-55-4-3">
                  <text:list-item text:style-override="id1-3-2-2-1-55-4-3-1">
                    <text:number>i.</text:number>
                    <text:p text:style-name="al">die, indien dit van toepassing is, voldoet aan de eisen die gedeputeerde staten daarover hebben gesteld;</text:p>
                  </text:list-item>
                  <text:list-item text:style-override="id1-3-2-2-1-55-4-3-2">
                    <text:number>ii.</text:number>
                    <text:p text:style-name="al">waarin afspraken zijn gemaakt over de aansprakelijkheid van de ondernemingen van het consortium; en</text:p>
                  </text:list-item>
                  <text:list-item text:style-override="id1-3-2-2-1-55-4-3-3">
                    <text:number>iii.</text:number>
                    <text:p text:style-name="al">waarin de aanvrager een volmacht heeft om de subsidie bevrijdend te ontvangen.</text:p>
                  </text:list-item>
                </text:list>
              </text:list-item>
            </text:list>
            <text:p text:style-name="tussenkopvet">Artikel 47 Aanvraag</text:p>
            <text:list text:style-name="id1-3-2-2-1-57">
              <text:list-item text:style-override="id1-3-2-2-1-57-1">
                <text:number>1.</text:number>
                <text:p text:style-name="al">In afwijking van artikel 5 hoeft de aanvrager bij de aanvraag voor een in artikel 45, eerste lid, bedoelde renovatie geen schriftelijke toelichting van de EBU te overleggen.</text:p>
              </text:list-item>
              <text:list-item text:style-override="id1-3-2-2-1-57-2">
                <text:number>2.</text:number>
                <text:p text:style-name="al">In aanvulling op artikel 5 overlegt de aanvrager bij de aanvraag tot subsidieverlening voor een in artikel 45, eerste lid, bedoelde renovatie de volgende documenten of bescheiden:</text:p>
                <text:list text:style-name="id1-3-2-2-1-57-2-3">
                  <text:list-item text:style-override="id1-3-2-2-1-57-2-3-1">
                    <text:number>a.</text:number>
                    <text:p text:style-name="al">een getekende intentieovereenkomst met minimaal één van de bewoners van de woningen die gerenoveerd worden;</text:p>
                  </text:list-item>
                  <text:list-item text:style-override="id1-3-2-2-1-57-2-3-2">
                    <text:number>b.</text:number>
                    <text:p text:style-name="al">bewijs van deelname aan het garantiefonds, zoals bepaald in artikel 46;</text:p>
                  </text:list-item>
                  <text:list-item text:style-override="id1-3-2-2-1-57-2-3-3">
                    <text:number>c.</text:number>
                    <text:p text:style-name="al">polis van de verzekering, zoals bepaald in artikel 46;</text:p>
                  </text:list-item>
                  <text:list-item text:style-override="id1-3-2-2-1-57-2-3-4">
                    <text:number>d.</text:number>
                    <text:p text:style-name="al">samenwerkingsovereenkomst als de aanvrager bij een consortium hoort;</text:p>
                  </text:list-item>
                  <text:list-item text:style-override="id1-3-2-2-1-57-2-3-5">
                    <text:number>e.</text:number>
                    <text:p text:style-name="al">getekende de-minimisverklaring voor de aanvrager en de betrokken ondernemingen in het consortium;</text:p>
                  </text:list-item>
                  <text:list-item text:style-override="id1-3-2-2-1-57-2-3-6">
                    <text:number>f.</text:number>
                    <text:p text:style-name="al">getekende akkoordverklaring van de particuliere woningeigenaar dat de woning op verzoek van de aanvrager te bezichtigen is in lijn met de template;</text:p>
                  </text:list-item>
                  <text:list-item text:style-override="id1-3-2-2-1-57-2-3-7">
                    <text:number>g.</text:number>
                    <text:p text:style-name="al">als sprake is van een NoM-ready-renovatie, het plan van aanpak voor latere ingrepen;</text:p>
                  </text:list-item>
                  <text:list-item text:style-override="id1-3-2-2-1-57-2-3-8">
                    <text:number>h.</text:number>
                    <text:p text:style-name="al">als sprake is van gebouwgebonden financiering, het contract waaruit blijkt hoe de gebouwgebonden financiering is vormgegeven en gegarandeerd.</text:p>
                  </text:list-item>
                </text:list>
              </text:list-item>
            </text:list>
            <text:p text:style-name="tussenkopvet">Artikel 48 Deelplafond</text:p>
            <text:p text:style-name="al">Onverminderd artikel 6 geldt voor subsidies op grond van in artikel 45, eerste lid, een deelplafond van € 572.500, waarbij binnen dit deelplafond voor de gemeentelijke bijdragen de volgende deelplafonds gelden:</text:p>
            <text:list text:style-name="id1-3-2-2-1-60">
              <text:list-item text:style-override="id1-3-2-2-1-60-1">
                <text:number>a.</text:number>
                <text:p text:style-name="al">Gemeente Houten: € 15.000;</text:p>
              </text:list-item>
              <text:list-item text:style-override="id1-3-2-2-1-60-2">
                <text:number>b.</text:number>
                <text:p text:style-name="al">Gemeente Utrecht: € 37.500;</text:p>
              </text:list-item>
              <text:list-item text:style-override="id1-3-2-2-1-60-3">
                <text:number>c.</text:number>
                <text:p text:style-name="al">Gemeente Woerden: € 30.000;</text:p>
              </text:list-item>
              <text:list-item text:style-override="id1-3-2-2-1-60-4">
                <text:number>d.</text:number>
                <text:p text:style-name="al">Gemeente Wijk bij Duurstede: € 15.000;</text:p>
              </text:list-item>
              <text:list-item text:style-override="id1-3-2-2-1-60-5">
                <text:number>e.</text:number>
                <text:p text:style-name="al">Gemeente De Bilt: € 15.000;</text:p>
              </text:list-item>
              <text:list-item text:style-override="id1-3-2-2-1-60-6">
                <text:number>f.</text:number>
                <text:p text:style-name="al">Gemeente Zeist: € 15.000;</text:p>
              </text:list-item>
              <text:list-item text:style-override="id1-3-2-2-1-60-7">
                <text:number>g.</text:number>
                <text:p text:style-name="al">Gemeente Stichtse Vecht € 7.500;</text:p>
              </text:list-item>
              <text:list-item text:style-override="id1-3-2-2-1-60-8">
                <text:number>h.</text:number>
                <text:p text:style-name="al">Gemeente Nieuwegein € 7.500;</text:p>
              </text:list-item>
              <text:list-item text:style-override="id1-3-2-2-1-60-9">
                <text:number>i.</text:number>
                <text:p text:style-name="al">Gemeente Bunnik € 7.500.</text:p>
              </text:list-item>
            </text:list>
            <text:p text:style-name="tussenkopvet">Artikel 49 Hoogte van de subsidie en subsidiabele kosten</text:p>
            <text:list text:style-name="id1-3-2-2-1-62">
              <text:list-item text:style-override="id1-3-2-2-1-62-1">
                <text:number>1.</text:number>
                <text:p text:style-name="al">In afwijking van artikel 7 wordt de subsidie niet bepaald op basis van het tekort aan financiering.</text:p>
              </text:list-item>
              <text:list-item text:style-override="id1-3-2-2-1-62-2">
                <text:number>2.</text:number>
                <text:p text:style-name="al">Voor de hoogte van een subsidie voor een renovatie geldt dat:</text:p>
                <text:list text:style-name="id1-3-2-2-1-62-2-3">
                  <text:list-item text:style-override="id1-3-2-2-1-62-2-3-1">
                    <text:number>a.</text:number>
                    <text:p text:style-name="al">de hoogte van de subsidie € 5.000 per woning voor een NoM-renovatie bedraagt;</text:p>
                  </text:list-item>
                  <text:list-item text:style-override="id1-3-2-2-1-62-2-3-2">
                    <text:number>b.</text:number>
                    <text:p text:style-name="al">de hoogte van de subsidie € 2.500 per woning voor een NoM-ready-renovatie, dan wel een renovatie tot aardgasvrij bedraagt;</text:p>
                  </text:list-item>
                  <text:list-item text:style-override="id1-3-2-2-1-62-2-3-3">
                    <text:number>c.</text:number>
                    <text:p text:style-name="al">het maximum bedrag, genoemd in het tweede lid, onder a en b, voor de eerste 30 woningen die gebruik maken van deze regeling, met € 2.500 per woning verhoogd zal worden;</text:p>
                  </text:list-item>
                </text:list>
              </text:list-item>
              <text:list-item text:style-override="id1-3-2-2-1-62-3">
                <text:number>3.</text:number>
                <text:p text:style-name="al">De subsidie, genoemd in het tweede lid, onder a en b, kan worden verhoogd met € 2.500 per woning in de gemeenten, genoemd in artikel 48, verband houdend met de cofinanciering door die gemeenten, voor zover het deelplafond voor elke gemeente niet is overschreden.</text:p>
              </text:list-item>
              <text:list-item text:style-override="id1-3-2-2-1-62-4">
                <text:number>4.</text:number>
                <text:p text:style-name="al">Onverminderd artikel 12 van de Asv zijn de subsidiabele kosten alle toerekenbare kosten van een NoM-renovatie, NoM-ready-renovatie en renovatie tot aardgasvrij.</text:p>
              </text:list-item>
            </text:list>
            <text:p text:style-name="tussenkopvet">Artikel 50 Weigeringsgronden</text:p>
            <text:p text:style-name="al">Subsidie voor een renovatie wordt geweigerd:</text:p>
            <text:list text:style-name="id1-3-2-2-1-65">
              <text:list-item text:style-override="id1-3-2-2-1-65-1">
                <text:number>a.</text:number>
                <text:p text:style-name="al">als blijkt dat niet overtuigend kan worden aangetoond dat de in artikel 45, eerste lid, bedoelde renovaties van de woningen gerealiseerd kunnen worden;</text:p>
              </text:list-item>
              <text:list-item text:style-override="id1-3-2-2-1-65-2">
                <text:number>b.</text:number>
                <text:p text:style-name="al">als de aanvraag betrekking heeft op de renovatie van meer dan 15 woningen;</text:p>
              </text:list-item>
              <text:list-item text:style-override="id1-3-2-2-1-65-3">
                <text:number>c.</text:number>
                <text:p text:style-name="al">als de aanvrager of de betrokken ondernemingen binnen het consortium met een nieuwe aanvraag voor een renovatie op grond van deze uitvoeringsverordening het maximum van 15 woningen overschrijdt.</text:p>
              </text:list-item>
            </text:list>
            <text:p text:style-name="tussenkopvet">Artikel 51 Verplichtingen subsidieontvanger</text:p>
            <text:p text:style-name="al">Voor een subsidie op grond van artikel 45, eerste lid, geldt dat de subsidieontvanger:</text:p>
            <text:list text:style-name="id1-3-2-2-1-68">
              <text:list-item text:style-override="id1-3-2-2-1-68-1">
                <text:number>a.</text:number>
                <text:p text:style-name="al">binnen 24 maanden na het verlenen van de subsidie de subsidiabele activiteit uitvoert of door de betrokken ondernemingen in het consortium laat uitvoeren;</text:p>
              </text:list-item>
              <text:list-item text:style-override="id1-3-2-2-1-68-2">
                <text:number>b.</text:number>
                <text:p text:style-name="al">op verzoek van de provincie een bezoek aan de woning organiseert.</text:p>
              </text:list-item>
            </text:list>
            <text:p text:style-name="tussenkopvet">Artikel 52 Europese regelgeving</text:p>
            <text:p text:style-name="al">De subsidie aan de in artikel 45, eerste lid, bedoelde renovaties wordt verstrekt onder de regels en procedures voor de-minimis steu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2 maart 2019.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text:p>
          <text:p text:style-name="tussenkopvet">Algemeen</text:p>
          <text:p text:style-name="al">De Uitvoeringsverordening Provincie Utrecht 2016 is de juridische basis voor provinciale bijdragen aan economische en duurzame initiatieven, die bijdragen aan de Strategische Agenda van de Economic Board Utrecht. Met onderhavige wijziging is de uitvoeringsverordening geactualiseerd.</text:p>
          <text:p text:style-name="al"/>
          <text:p text:style-name="al">Het algemene subsidieplafond is nu vastgesteld op € 9,1 miljoen. Dit plafond geldt vanaf de inwerkingtreding van dit wijzigingsvoorstel.</text:p>
          <text:p text:style-name="tussenkopvet">MIT-regeling (wijzigingen onder B. t/m K.)</text:p>
          <text:p text:style-name="al">De in de uitvoeringsverordening opgenomen regelingen ten aanzien van haalbaarheidsonderzoeken (paragraaf 2.1) en R&amp;D-samenwerkingsprojecten Groot en Klein (paragraaf 2.2 en 2.3) hadden specifiek betrekking op het jaar 2018. In 2019 wordt, conform landelijke afspraken, de regeling voortgezet. Inhoudelijk zijn er twee wijzigingen doorgevoerd. Voor haalbaarheidsprojecten is de maximaal te verkrijgen subsidie verlaagd van € 25.000 naar € 20.000. Verder is ten aanzien van de R&amp;D-samenwerkingsprojecten een kwaliteitsondergrens ten aanzien van de minimaal te behalen punten opgenomen. Er moeten tenminste 50 van de maximaal 100 te verkrijgen punten worden behaald. Het deelplafond voor haalbaarheidsonderzoeken is overeenkomstig 2018 opnieuw bepaald op € 600.000. Dit deelplafond gaat van kracht op de dag dat de regeling open gaat (9 april 2019). Voor R&amp;D-samenwerkingsprojecten geldt wederom het subsidieplafond van maximaal € 2.280.000, waarvan tot maximaal 50% voor subsidies MIT R&amp;D samenwerkingsproject groot is bestemd. Dit deelplafond gaat in op de dag dat de R&amp;D-regeling open gaat (11 juni 2019).</text:p>
          <text:p text:style-name="tussenkopvet">Groen, Gezond, Slim Fonds (wijzigingen onder L.)</text:p>
          <text:p text:style-name="al">Het subsidieplafond voor het Groen, Gezond, Slim Fonds is op € 1 miljoen vastgesteld en geldt vanaf de inwerkingtreding van dit wijzigingsvoorstel.</text:p>
          <text:p text:style-name="tussenkopvet">Duurzame WarmtemarktIntroductieFonds (wijzigingen onder M.)</text:p>
          <text:p text:style-name="al">Het Nul op de Meter Marktintroductie Fonds is vervangen door het Duurzame Warmte Marktintroductie Fonds waarmee naast subsidies voor NoM-renovaties ook subsidie kunnen worden verstrekt voor NoM-ready-renovaties en renovaties voor aardgasvrij en op weg naar klimaatneutraal. Dit is gedaan omdat er tegenwoordig meer routes zijn tot verduurzaming van woningen dan alleen een NoM- renovatie. Het restant van het deelplafond van het Nul op de Meter Marktintroductie Fonds is nu vastgelegd voor het Duurzame WarmtemarktintroductieFonds en geldt vanaf de inwerkingtreding van dit wijzigingsvoorstel.</text:p>
          <text:p text:style-name="tussenkopondlijn">NoM-renovatie</text:p>
          <text:p text:style-name="al">In artikel 1 is de begripsbepaling van NoM-renovatie toegevoegd. Deze definitie kan voor de woning eigenaar vertaald worden in het volgende:</text:p>
          <text:p text:style-name="al">“Een woning waarvan de ingaande en uitgaande energiestromen voor gebouwgebonden energie bij een normaal leefpatroon op jaarbasis gelijk zijn aan of lager zijn dan nul en met een additionele energieopwekkingscapaciteit voor gebruiksgebonden energie van ten minste:</text:p>
          <text:list text:style-name="id1-3-2-4-15">
            <text:list-item text:style-override="id1-3-2-4-15-1">
              <text:number>1°.</text:number>
              <text:p text:style-name="al">3.150 kWh indien het een vrijstaande of half vrijstaande woning betreft;</text:p>
            </text:list-item>
            <text:list-item text:style-override="id1-3-2-4-15-2">
              <text:number>2°.</text:number>
              <text:p text:style-name="al">2.700 kWh indien het een rijwoning betreft; of</text:p>
            </text:list-item>
            <text:list-item text:style-override="id1-3-2-4-15-3">
              <text:number>3°.</text:number>
              <text:p text:style-name="al">1.780 kWh indien het een appartement betreft.”</text:p>
            </text:list-item>
          </text:list>
          <text:p text:style-name="al">De uitdrukking ‘normaal leefpatroon’ relateert hierbij aan het gebruikspatroon van de woning als vastgelegd in de Nederlandse norm NEN7120 en het landelijk gemiddelde energiegebruik voor gebruiksgebonden energie. Het landelijk gemiddelde energiegebruik voor gebruikersgebonden energie is afgeleid van de energiemodule van het WoON 2012 onderzoek en de RVO voorbeeldwoningen.</text:p>
          <text:p text:style-name="tussenkopondlijn">NoM-ready-renovatie</text:p>
          <text:p text:style-name="al">Een NoM-ready-renovatie is een renovatie waarbij een bestaande woning direct verbeterd wordt en verantwoord voorbereid is op een volledig energieneutraal functioneren met behulp van latere ingrepen. Bij een NoM-ready-renovatie wordt vanzelfsprekend ook geïnvesteerd in doelmatige ventilatie ten behoeve van een gezond binnenklimaat.</text:p>
          <text:p text:style-name="tussenkopondlijn">Renovatie tot aardgasvrij</text:p>
          <text:p text:style-name="al">Onder renovatie tot aardgasvrij wordt verstaan het toepassen van warmtenetten, all electric met warmtepomp of andere vormen van gas zoals biogas als alternatief voor aardgas.</text:p>
          <text:p text:style-name="tussenkopondlijn">Gebouwgebonden financiering</text:p>
          <text:p text:style-name="al">Bij gebouwgebonden financiering gaat bij een verhuizing het contract over aan de volgende eigenaa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2 maart 2019, nummer 81E7FC01, tot wijziging van de Uitvoeringsverordening Economic Board Utrecht 201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946</meta:user-defined>
    <meta:user-defined meta:name="OVERHEIDop.PrbID/DC.identifier">prb-2019-194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Provincie/DC.spatial">Utrecht</meta:user-defined>
    <meta:user-defined meta:name="DC.source">Algemene subsidieverordening provincie Utrecht, art.4;</meta:user-defined>
    <meta:user-defined meta:name="DC.source">Algemene subsidieverordening provincie Utrecht, art.6;</meta:user-defined>
    <meta:user-defined meta:name="DC.source">Algemene subsidieverordening provincie Utrecht, art.32;</meta:user-defined>
    <meta:user-defined meta:name="DC.source">art. 125 AW;1.0:c:BWBR0001947&amp;artikel=125&amp;g=2017-01-01</meta:user-defined>
    <meta:user-defined meta:name="OVERHEIDop.referentienummer">81E7FC01</meta:user-defined>
    <meta:user-defined meta:name="DCTERMS.alternative">Uitvoeringsverordening Economic Board Utrecht 2016</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3-16</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403773_5</meta:user-defined>
    <meta:user-defined meta:name="OVERHEIDop.versieInformatie"/>
  </office:meta>
</office:document-meta>
</file>