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095001 - Recticel B.V. - Spoorstraat 69 te Kest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Recticel B.V. </text:p>
            <text:p text:style-name="tussenkopcur">Locatie : Spoorstraat 69 te Kesteren </text:p>
            <text:p text:style-name="tussenkopcur">Omschrijving : plaatsen van een CO2 tank </text:p>
            <text:p text:style-name="tussenkopcur">Datum ontvangst : 13 maart 2019 </text:p>
            <text:p text:style-name="tussenkopcur">Zaaknummer ODRN : W.Z19.102912.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4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4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4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095001 - Recticel B.V. - Spoorstraat 69 te Kester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5</meta:user-defined>
    <meta:user-defined meta:name="OVERHEIDop.publicationIssue">1945</meta:user-defined>
    <meta:user-defined meta:name="OVERHEIDop.PrbID/DC.identifier">prb-2019-19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41CL 69</meta:user-defined>
    <meta:user-defined meta:name="OVERHEIDop.woonplaats">Kesteren</meta:user-defined>
    <meta:user-defined meta:name="OVERHEIDop.straatnaam">Spoo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8773 438172</meta:user-defined>
    <meta:user-defined meta:name="OVERHEIDop.versieInformatie"/>
  </office:meta>
</office:document-meta>
</file>