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4257664 - Bia - Loonse Waard 22 te Niftri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Bia </text:p>
            <text:p text:style-name="tussenkopcur">Locatie : Loonse Waard 22 te Niftrik </text:p>
            <text:p text:style-name="tussenkopcur">Omschrijving : inrichting of mijnbouwwerk oprichten of veranderen Milieu </text:p>
            <text:p text:style-name="tussenkopcur">Datum ontvangst : 13 maart 2019 </text:p>
            <text:p text:style-name="tussenkopcur">Zaaknummer ODRN : W.Z19.102911.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43</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43</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43</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4257664 - Bia - Loonse Waard 22 te Niftri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5</meta:user-defined>
    <meta:user-defined meta:name="OVERHEIDop.publicationIssue">1943</meta:user-defined>
    <meta:user-defined meta:name="OVERHEIDop.PrbID/DC.identifier">prb-2019-194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06KG 22</meta:user-defined>
    <meta:user-defined meta:name="OVERHEIDop.woonplaats">Niftrik</meta:user-defined>
    <meta:user-defined meta:name="OVERHEIDop.straatnaam">Loonse waard</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6606 423126</meta:user-defined>
    <meta:user-defined meta:name="OVERHEIDop.versieInformatie"/>
  </office:meta>
</office:document-meta>
</file>