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Grebbedijk 17 te Wageningen- OLO 415615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plaatsen van een AdBlue opslagtank </text:p>
            <text:p text:style-name="tussenkopcur">Locatie: Grebbedijk 17 te Wageningen</text:p>
            <text:p text:style-name="tussenkopcur">Datum besluit: 13 maart 2019</text:p>
            <text:p text:style-name="tussenkopcur">Datum verzending: 13 maart 2019</text:p>
            <text:p text:style-name="tussenkopcur">Zaaknummer: W.Z19.100770.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Grebbedijk 17 te Wageningen- OLO 41561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40</meta:user-defined>
    <meta:user-defined meta:name="OVERHEIDop.PrbID/DC.identifier">prb-2019-19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DS 17</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3266 441434</meta:user-defined>
    <meta:user-defined meta:name="OVERHEIDop.versieInformatie"/>
  </office:meta>
</office:document-meta>
</file>