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Kaathoven Nederland B.V., Nieuwstadterweg 11, 6136 KN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samenvoeging van voormalige inrichtingen van Sica Recycling B.V. en Peters Papierhandel B.V., wijziging terreinindeling en inname- en opslagcapaciteiten </text:p>
            <text:p text:style-name="common-al">Locatie: Van Kaathoven Nederland B.V., Nieuwstadterweg 11, 6136 KN Sittard </text:p>
            <text:p text:style-name="common-al">Datum besluit: 10 januari 2019 </text:p>
            <text:p text:style-name="common-al">Zaaknummer: 2018-202470</text:p>
            <text:p text:style-name="common-al">Het besluit is ten opzichte van het ontwerpbesluit gewijzigd.</text:p>
            <text:p text:style-name="common-al">
            <text:span text:style-name="nadrukvet">Inzage</text:span>
          </text:p>
            <text:p text:style-name="common-al">Het besluit en de bijbehorende stukken liggen ter inzage van 17 januari 2019 t/m 28 februari 2019: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Beroep instellen kan van 18 januari 2019 t/m 28 februar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an Kaathoven Nederland B.V., Nieuwstadterweg 11, 6136 KN  Sitta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194</meta:user-defined>
    <meta:user-defined meta:name="OVERHEIDop.PrbID/DC.identifier">prb-2019-194</meta:user-defined>
    <meta:user-defined meta:name="OVERHEID.TaxonomieBeleidsagenda/OVERHEID.category">Natuur en milieu | Organisatie en beleid</meta:user-defined>
    <meta:user-defined meta:name="OVERHEIDop.referentienummer">2018-202470</meta:user-defined>
    <meta:user-defined meta:name="DCTERMS.abstract">Provincie Limburg, omgevingsvergunning Van Kaathoven Nederland B.V., Nieuwstadterweg 11, 6136 KN  Sittar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6KN 11</meta:user-defined>
    <meta:user-defined meta:name="OVERHEIDop.woonplaats">Sittard</meta:user-defined>
    <meta:user-defined meta:name="OVERHEIDop.straatnaam">Nieuwstad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470|exb-2019-1336</meta:user-defined>
    <meta:user-defined meta:name="OVERHEID.EPSG28992/DC.spatial">188654 337377</meta:user-defined>
    <meta:user-defined meta:name="OVERHEIDop.versieInformatie"/>
  </office:meta>
</office:document-meta>
</file>