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rovinciale invorderingsambtenaar en zijn vervan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maart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Gelezen het voorstel inzake aanwijzing provincieambtenaar belast met de invordering van provinciale belastingen en zijn vervangers;</text:p>
            <text:p text:style-name="al"/>
            <text:p text:style-name="al">Gelet op artikel 227a, tweede lid onder c, Provinciewet;</text:p>
            <text:p text:style-name="al"/>
            <text:p text:style-name="al">Besluiten</text:p>
            <text:p text:style-name="al"/>
            <text:list text:style-name="id1-3-2-2-1-10">
              <text:list-item text:style-override="id1-3-2-2-1-10-1">
                <text:number>1.</text:number>
                <text:p text:style-name="al">Aan te wijzen als provincieambtenaar belast met de invordering van provinciale belastingen als bedoeld in artikel 227a, tweede lid onder c van de Provinciewet de heer A.A. Hurulean, werkzaam als teammanager Financiën en zijn vervangers de heer E.F.M. Peters, werkzaam als teammanager Financiën en mevrouw N.M.H. Roesink, werkzaam als teammanager Financiën.</text:p>
              </text:list-item>
              <text:list-item text:style-override="id1-3-2-2-1-10-2">
                <text:number>2.</text:number>
                <text:p text:style-name="al">In te trekken het besluit aanwijzing provinciale invorderingsambtenaar en zijn vervanger van 2 februari 2016, (PB2016/668, zaaknummer 2016-000033).</text:p>
              </text:list-item>
              <text:list-item text:style-override="id1-3-2-2-1-10-3">
                <text:number>3.</text:number>
                <text:p text:style-name="al">Dit besluit treedt in werking met ingang van de dag na de datum van uitgifte van het Provinciaal Blad waarin het wordt geplaatst.</text:p>
              </text:list-item>
            </text:list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rovinciale invorderingsambtenaar en zijn vervanger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39</meta:user-defined>
    <meta:user-defined meta:name="OVERHEIDop.PrbID/DC.identifier">prb-2019-193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ikel 227a van de Provinciewet;1.0:c:BWBR0005645&amp;artikel=227a&amp;g=2019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