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MER beoordeling fase 2  voor de locatie Marswetering</text:p>
      <text:section text:name="zakelijke-mededeling_id1-3-2" text:style-name="zakelijke-mededeling">
        <text:section text:name="zakelijke-mededeling-tekst_id1-3-2-1" text:style-name="zakelijke-mededeling-tekst">
          <text:section text:name="tekst_id1-3-2-1-1" text:style-name="tekst">
            <text:p text:style-name="common-al">Het Waterschap Drents Overijsselse Delta heeft bij ons op 8 februari 2019 de (definitieve) aanmeldingsnotitie, ons kenmerk 2019/0050847, ingediend voor een vormvrije m.e.r.-beoordeling. De aanmeldingsnotitie gaat over de herinrichtingswerkzaamheden voor de Marswetering, fase 2, gelegen in de gemeenten Zwolle en Dalfsen, waarbij ontgrondingswerkzaamheden worden uitgevoerd. Het betreft een aanmeldingsnotitie, waarvan het besluit onderdeel uitmaakt van een vergunningaanvraag ingevolge de Ontgrondingenwet.</text:p>
            <text:p text:style-name="common-al">
            <text:span text:style-name="nadrukvet">Besluit</text:span>
          </text:p>
            <text:p text:style-name="common-al">Wij besluiten, gelet op de overwegingen die zijn opgenomen in dit besluit, en gelet op de artikelen 7.16 t/m 7.19 van de Wet milieubeheer: dat er geen bijzondere omstandigheden zijn die het uitvoeren van een milieueffectrapportage nodig maken voor het uitvoeren van de voorgenomen ontgrondingswerkzaamheden voor de herinrichting van de Marswetering, fase 2.</text:p>
            <text:p text:style-name="last-al">
            <text:span text:style-name="nadrukvet">Nadere inlichtingen</text:span>: Team Vergunningverlening, 038 499 76 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93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3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9  nr. 193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een MER beoordeling fase 2  voor de locatie Marswetering</meta:user-defined>
    <meta:user-defined meta:name="OVERHEIDop.doctype">Officiële Publicaties, versie 1.1</meta:user-defined>
    <meta:user-defined meta:name="OVERHEIDop.publicationName">Provinciaal blad</meta:user-defined>
    <meta:user-defined meta:name="DCTERMS.W3CDTF/OVERHEIDop.jaargang">2019</meta:user-defined>
    <meta:user-defined meta:name="DCTERMS.W3CDTF/DCTERMS.available">2019-03-15</meta:user-defined>
    <meta:user-defined meta:name="OVERHEIDop.publicationIssue">1938</meta:user-defined>
    <meta:user-defined meta:name="OVERHEIDop.PrbID/DC.identifier">prb-2019-1938</meta:user-defined>
    <meta:user-defined meta:name="OVERHEID.TaxonomieBeleidsagenda/OVERHEID.category">Ruimte en infrastructuur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Overijssel</meta:user-defined>
    <meta:user-defined meta:name="OVERHEID.PostcodeHuisnummer/OVERHEIDop.postcodeHuisnummer">8026</meta:user-defined>
    <meta:user-defined meta:name="OVERHEIDgvop.Informatietype/DC.type">Beschikkingen | afhandeling</meta:user-defined>
    <meta:user-defined meta:name="OVERHEID.Provincie/OVERHEID.authority">Overijssel</meta:user-defined>
    <meta:user-defined meta:name="OVERHEID.Provincie/DCTERMS.publisher">Overijssel</meta:user-defined>
    <meta:user-defined meta:name="OVERHEIDop.externeBijlage">MER beoordeling aanmeldingsbesluit ontgrondingen|exb-2019-13759</meta:user-defined>
    <meta:user-defined meta:name="OVERHEID.EPSG28992/DC.spatial">208824 502826.67</meta:user-defined>
    <meta:user-defined meta:name="OVERHEIDop.versieInformatie"/>
  </office:meta>
</office:document-meta>
</file>