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plafond 2019 Uitvoeringsregeling Kwaliteitsimpuls Fietsnetwerk Drenthe; infrastruc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12 maart 2019, kenmerk 5.3/2019000674, team PO, tot bekendmaking van hun besluit tot wijziging van het Subsidieplafond Uitvoeringsregeling Kwaliteitsimpuls Fietsnetwerk Drenthe; infrastructuur voor het kalenderjaar 2019 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12 van de Uitvoeringsregeling Kwaliteitsimpuls Fietsnetwerk Drenthe; infrastructuur van 29 november 2016 (nr. 2016/6713) en Besluit Subsidieplafonds 2019 van 18 december 2018 (nr. 2018/9582)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voor de Uitvoeringsregeling Kwaliteitsimpuls Fietsnetwerk Drenthe; infrastructuur voor het kalenderjaar 2019 het subsidieplafond als volgt te wijzigen: </text:p>
            <text:p text:style-name="al"/>
            <text:p text:style-name="al">het plafond te wijzigen van € 900.000,-- naar € 1.170.500,--.</text:p>
            <text:p text:style-name="al"/>
            <text:p text:style-name="al"/>
            <text:p text:style-name="al">Dit besluit treedt met terugwerkende kracht in werking op 1 januari 2019. 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/>
            <text:p text:style-name="al">Uitgegeven: 15 maart 2019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937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3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3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subsidieplafond 2019 Uitvoeringsregeling Kwaliteitsimpuls Fietsnetwerk Drenthe; infrastructuu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1937</meta:user-defined>
    <meta:user-defined meta:name="OVERHEIDop.PrbID/DC.identifier">prb-2019-1937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Ruimte en infrastructuur | Organisatie en beleid</meta:user-defined>
    <meta:user-defined meta:name="OVERHEID.Provincie/DC.spatial">Drenthe</meta:user-defined>
    <meta:user-defined meta:name="DC.source">;http://decentrale.regelgeving.overheid.nl/cvdr/xhtmloutput/Historie/Drenthe/CVDR600664/CVDR600664_1.html</meta:user-defined>
    <meta:user-defined meta:name="DC.source">;https://zoek.officielebekendmakingen.nl/prb-2018-9582.html</meta:user-defined>
    <meta:user-defined meta:name="OVERHEIDop.referentienummer">2019000674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versieInformatie"/>
  </office:meta>
</office:document-meta>
</file>