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Herstructurering Ruimtelijke Kwalite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2 maart 2019, kenmerk 5.4/2019000676, team Ruimtelijke Ontwikkeling, tot bekendmaking van hun besluit tot wijziging van Uitvoeringsregeling Herstructurering Ruimtelijke Kwaliteit</text:p>
            <text:p text:style-name="al"/>
            <text:p text:style-name="al"/>
            <text:p text:style-name="al">Gedeputeerde Staten van Drenthe; </text:p>
            <text:p text:style-name="al"/>
            <text:p text:style-name="al">gelet op de Algemene subsidieverordening Drenthe 2017 en de Algemene wet bestuursrecht</text:p>
            <text:p text:style-name="al"/>
            <text:p text:style-name="al"/>
            <text:p text:style-name="al">BESLUIT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5 wordt de tekst:</text:p>
            <text:p text:style-name="al">'Een aanvraag voor subsidies kan worden ingediend van 1 juli 2017 tot 30 juni 2019' gewijzigd in: 'Een aanvraag voor subsidies kan worden ingediend van 1 juli 2017 tot 30 juni 2020'.</text:p>
            <text:p text:style-name="al"/>
          </text:section>
          <text:section text:name="artikel_id1-3-2-2-2" text:style-name="artikel">
            <text:p text:style-name="artikel_kop_titel">In artikel 21 wordt de tekst:</text:p>
            <text:p text:style-name="al"/>
            <text:p text:style-name="al">'Deze uitvoeringsregeling treedt in werking met ingang van 1 juli 2017 en vervalt op 31 december 2019' gewijzigd in: 'Deze uitvoeringsregeling treedt in werking met ingang van 1 juli 2017 en vervalt op 31 december 2020'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op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 </text:p>
            <text:p text:style-name="al"/>
            <text:p text:style-name="al"/>
            <text:p text:style-name="al"/>
            <text:p text:style-name="al"/>
            <text:p text:style-name="al">Uitgegeven: 15 maart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3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3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Uitvoeringsregeling Herstructurering Ruimtelijke Kwalitei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1935</meta:user-defined>
    <meta:user-defined meta:name="OVERHEIDop.PrbID/DC.identifier">prb-2019-1935</meta:user-defined>
    <meta:user-defined meta:name="OVERHEID.TaxonomieBeleidsagenda/OVERHEID.category">Ruimte en infrastructuur | Organisatie en beleid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OVERHEID.Provincie/DC.spatial">Drenthe</meta:user-defined>
    <meta:user-defined meta:name="DC.source">;https://decentrale.regelgeving.overheid.nl/cvdr/xhtmloutput/Historie/Drenthe/CVDR600848/CVDR600848_1.html</meta:user-defined>
    <meta:user-defined meta:name="DC.source">;https://wetten.overheid.nl/BWBR0005537/2019-01-01</meta:user-defined>
    <meta:user-defined meta:name="OVERHEIDop.referentienummer">201900067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9-03-18</meta:user-defined>
    <meta:user-defined meta:name="xs:date/OVERHEIDop.einddatum">2020-12-3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2346_2</meta:user-defined>
    <meta:user-defined meta:name="OVERHEIDop.versieInformatie"/>
  </office:meta>
</office:document-meta>
</file>