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Wilhelminasingel-Emmasingel (weg), Weert, BUS 2019-0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VodafoneZiggo B.V. over het voornemen saneringswerkzaamheden te verrichten. Het betreft de categorie tijdelijk uitplaatsen (5 dagen). Locatie: Wilhelminasingel-Emmasingel (weg), Weert, kadastraal bekend gemeente Weert, sectie O, nummer 2459 en sectie S, nummer 1306.</text:p>
            <text:p text:style-name="common-al">Datum ontvangst melding: 6 maart 2019Projectcode: LI098802077 BUS-nummer: 2019-06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3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3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Wilhelminasingel-Emmasingel (weg), Weert, BUS 2019-06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5</meta:user-defined>
    <meta:user-defined meta:name="OVERHEIDop.publicationIssue">1932</meta:user-defined>
    <meta:user-defined meta:name="OVERHEIDop.PrbID/DC.identifier">prb-2019-1932</meta:user-defined>
    <meta:user-defined meta:name="OVERHEID.TaxonomieBeleidsagenda/OVERHEID.category">Natuur en milieu | Organisatie en beleid</meta:user-defined>
    <meta:user-defined meta:name="OVERHEIDop.referentienummer">LI09880207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1GV 220</meta:user-defined>
    <meta:user-defined meta:name="OVERHEIDop.woonplaats">Weert</meta:user-defined>
    <meta:user-defined meta:name="OVERHEIDop.straatnaam">Wilhelminasinge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7096 362741</meta:user-defined>
    <meta:user-defined meta:name="OVERHEIDop.versieInformatie"/>
  </office:meta>
</office:document-meta>
</file>