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nedendorpsstraat 14-18 te Zed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2-2019 is door Provincie Gelder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enedendorpsstraat 14-18 te Zeddam.</text:p>
            <text:p text:style-name="common-al"/>
            <text:p text:style-name="common-al">Mogelijkheid van inzien</text:p>
            <text:p text:style-name="common-al">Het Evaluatieverslag kan van 15-03-2019 tot 29-03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9-03-2019 schriftelijke zienswijze  indienen onder vermelding van GE020700018 en zaaknummer 195291238 aan Gedeputeerde Staten van Gelderland, Postbus 9090, 6800 GX Arnhem.</text:p>
            <text:p text:style-name="common-al"/>
            <text:p text:style-name="common-al">Arnhem, 15 maart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Benedendorpsstraat 14-18 te Zed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31</meta:user-defined>
    <meta:user-defined meta:name="OVERHEIDop.PrbID/DC.identifier">prb-2019-1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8BC 14</meta:user-defined>
    <meta:user-defined meta:name="OVERHEIDop.woonplaats">Zeddam</meta:user-defined>
    <meta:user-defined meta:name="OVERHEIDop.straatnaam">Benedendorpsstraat</meta:user-defined>
    <meta:user-defined meta:name="OVERHEID.PostcodeHuisnummer/OVERHEIDop.postcodeHuisnummer">7038BC 1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13746</meta:user-defined>
    <meta:user-defined meta:name="OVERHEIDop.externeBijlage">evaluatieverslag|exb-2019-13747</meta:user-defined>
    <meta:user-defined meta:name="OVERHEID.EPSG28992/DC.spatial">215032 435396</meta:user-defined>
    <meta:user-defined meta:name="OVERHEID.EPSG28992/DC.spatial">215074 435401</meta:user-defined>
    <meta:user-defined meta:name="OVERHEIDop.versieInformatie"/>
  </office:meta>
</office:document-meta>
</file>