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Uitvoeringsregeling Herstructurering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2 maart 2019, kenmerk 5.5/2019000677, team Ruimtelijke Ontwikkeling, tot bekendmaking van hun besluit tot wijziging van het subsidieplafond voor de Uitvoeringsregeling Herstructurering Ruimtelijke kwaliteit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9 van de Uitvoeringsregeling Herstructurering Ruimtelijke kwaliteit en het besluit Vaststelling subsidieplafonds 2019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Uitvoeringsregeling Herstructurering Ruimtelijke kwaliteit te wijzigen van € 4.218.796,-- naar € 3.218.796,--.</text:p>
            <text:p text:style-name="al"/>
            <text:p text:style-name="al"/>
            <text:p text:style-name="al">Dit besluit treedt in werking met ingang van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: 15 maart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Uitvoeringsregeling Herstructurering Ruimtelijke kwalite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28</meta:user-defined>
    <meta:user-defined meta:name="OVERHEIDop.PrbID/DC.identifier">prb-2019-192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602346/CVDR602346_1.html</meta:user-defined>
    <meta:user-defined meta:name="DC.source">;https://zoek.officielebekendmakingen.nl/prb-2018-9582.pdf</meta:user-defined>
    <meta:user-defined meta:name="OVERHEIDop.referentienummer">201900067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