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ts. J.A.C. &amp; A.J.C. Verhoef voor de locatie Van Eysingaweg 2-4, 9851 TG Burum een aanvraag om een PAS-vergunning op grond van de Wet natuurbescherming.</text:p>
            <text:p text:style-name="common-al">Betreft: wijziging veehouderij.</text:p>
            <text:p text:style-name="common-al">Locatie: Van Eysingaweg 2-4, 9851 TG, Burum</text:p>
            <text:p text:style-name="common-al">Gedeputeerde Staten hebben een ontwerp PAS-vergunning verleend onder kenmerk 193838.</text:p>
            <text:p text:style-name="common-al"/>
            <text:p text:style-name="common-al">Tegen deze vergunning kan een belanghebbende van 18 maart 2019 tot en met 29 april 2019 een zienswijze indienen bij Gedeputeerde Staten. ;zienswijze indienen;beroep instellen; </text:p>
            <text:p text:style-name="common-al"/>
            <text:p text:style-name="common-al">De vergunning ligt ter inzage t/m 29 april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2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2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2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ardeast-Fryslâ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1924</meta:user-defined>
    <meta:user-defined meta:name="OVERHEIDop.PrbID/DC.identifier">prb-2019-192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851TG 2</meta:user-defined>
    <meta:user-defined meta:name="OVERHEIDop.woonplaats">Burum</meta:user-defined>
    <meta:user-defined meta:name="OVERHEIDop.straatnaam">Van Eysinga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1885 588232</meta:user-defined>
    <meta:user-defined meta:name="OVERHEIDop.versieInformatie"/>
  </office:meta>
</office:document-meta>
</file>