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 OLO 4146869 - Erasmuslaan 9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plaatsen van reclame op de voorgevel van de Open Universiteit - gebouw M797</text:p>
            <text:p text:style-name="tussenkopcur">Locatie : Erasmuslaan 9 te Nijmegen</text:p>
            <text:p text:style-name="tussenkopcur">Datum besluit : 13 maart 2019</text:p>
            <text:p text:style-name="tussenkopcur">Datum verzending : 13 maart 2019</text:p>
            <text:p text:style-name="tussenkopcur">Zaaknummer ODRN: W.Z19.100394.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2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2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SKU-Radboud Universiteit Nijmegen- OLO 4146869 - Erasmuslaan 9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21</meta:user-defined>
    <meta:user-defined meta:name="OVERHEIDop.PrbID/DC.identifier">prb-2019-19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meta:user-defined>
    <meta:user-defined meta:name="OVERHEIDop.woonplaats">Nijmegen</meta:user-defined>
    <meta:user-defined meta:name="OVERHEIDop.straatnaam">Erasmu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Erasmuslaan 9 te Nijmegen|exb-2019-13699</meta:user-defined>
    <meta:user-defined meta:name="OVERHEID.EPSG28992/DC.spatial">187805 425874</meta:user-defined>
    <meta:user-defined meta:name="OVERHEIDop.versieInformatie"/>
  </office:meta>
</office:document-meta>
</file>