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Ulkenweg 3 in Ambt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18 ontvingen wij een aanvraag voor een vergunning Wet natuurbescherming voor de locatie Ulkenweg 3 in Ambt Delden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912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912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912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een aanvraag van een vergunning Wet natuurbescherming voor de locatie Ulkenweg 3 in Ambt Del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1912</meta:user-defined>
    <meta:user-defined meta:name="OVERHEIDop.PrbID/DC.identifier">prb-2019-1912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95PD 3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NB_vergunning_ONTWERP|exb-2019-13662</meta:user-defined>
    <meta:user-defined meta:name="OVERHEID.EPSG28992/DC.spatial">239905 471626</meta:user-defined>
    <meta:user-defined meta:name="OVERHEIDop.versieInformatie"/>
  </office:meta>
</office:document-meta>
</file>