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Noorderrand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ontvingen wij een aanvraag voor een vergunning Wet natuurbescherming voor de locatie Noorderrandweg 3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Noorderrandweg 3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11</meta:user-defined>
    <meta:user-defined meta:name="OVERHEIDop.PrbID/DC.identifier">prb-2019-191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7AN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vergunning_ONTWERP|exb-2019-13661</meta:user-defined>
    <meta:user-defined meta:name="OVERHEID.EPSG28992/DC.spatial">187658.52 513479.73</meta:user-defined>
    <meta:user-defined meta:name="OVERHEIDop.versieInformatie"/>
  </office:meta>
</office:document-meta>
</file>