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3 april 2019 op de locatie Volkspark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13 april 2019 op de locatie Volkspark in Enschede hebben ontvangen.</text:p>
            <text:p text:style-name="common-al">De melding betreft een melding vuurwerkevenement op 13 april 2019 op de locatie Volkspark in Ensched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1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1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1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13 april 2019 op de locatie Volkspark in Ensch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1910</meta:user-defined>
    <meta:user-defined meta:name="OVERHEIDop.PrbID/DC.identifier">prb-2019-191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13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56908.85 471287.99</meta:user-defined>
    <meta:user-defined meta:name="OVERHEIDop.versieInformatie"/>
  </office:meta>
</office:document-meta>
</file>