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129493 - Gildenstraat 30 te Nijkerk</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 het bouwen van een compressorruimte</text:p>
            <text:p text:style-name="tussenkopcur">Locatie : Gildenstraat 30 te Nijkerk</text:p>
            <text:p text:style-name="tussenkopcur">Datum besluit : 12 maart 2019</text:p>
            <text:p text:style-name="tussenkopcur">Datum verzending : 12 maart 2019</text:p>
            <text:p text:style-name="tussenkopcur">Zaaknummer ODRN : W.Z19.100773.01</text:p>
            <text:p text:style-name="tussenkopcur">INWERKING TREDEN BESLUIT </text:p>
            <text:p text:style-name="tussenkopcur">Dit besluit treedt in werking met ingang van de dag na haar bekendmaking. Bekendmaking geschiedt door toezending van het besluit.</text:p>
            <text:p text:style-name="tussenkopcur">Belanghebbenden kunnen binnen zes weken na de bekendmaking van het besluit een bezwaarschrift indienen.</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0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0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0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4129493 - Gildenstraat 30 te Nijker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4</meta:user-defined>
    <meta:user-defined meta:name="OVERHEIDop.publicationIssue">1908</meta:user-defined>
    <meta:user-defined meta:name="OVERHEIDop.PrbID/DC.identifier">prb-2019-19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61RG 30</meta:user-defined>
    <meta:user-defined meta:name="OVERHEIDop.woonplaats">Nijkerk</meta:user-defined>
    <meta:user-defined meta:name="OVERHEIDop.straatnaam">Gilden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9-13658</meta:user-defined>
    <meta:user-defined meta:name="OVERHEID.EPSG28992/DC.spatial">161255 472068</meta:user-defined>
    <meta:user-defined meta:name="OVERHEIDop.versieInformatie"/>
  </office:meta>
</office:document-meta>
</file>